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trekking aan het openbaar verk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Zundert; </text:span>
          </text:p>
          </text:section>
        </text:section>
        <text:section text:name="regeling-sluiting_id1-3-2-3" text:style-name="regeling-sluiting">
          <text:section text:name="slotformulering_id1-3-2-3-1" text:style-name="slotformulering">
            <text:p text:style-name="al">
            <text:span text:style-name="nadrukvet"/>
          </text:p>
            <text:p text:style-name="al">
            <text:span text:style-name="nadrukvet">Gelet op: </text:span>
          </text:p>
            <text:p text:style-name="al">- het bepaalde in artikelen 7, 9 en artikel 11 van de Wegenwet </text:p>
            <text:p text:style-name="al">- artikelen Ib van de Wegenverkeerswet 1994; </text:p>
            <text:p text:style-name="al">- afdeling 3.4 van de Algemene wet bestuursrecht; </text:p>
            <text:p text:style-name="al">- artikel 160 van de Gemeentewet; </text:p>
            <text:p text:style-name="al">- het Algemeen Delegatiebesluit gemeente Zundert 2022 d.d. 27 september 2022</text:p>
            <text:p text:style-name="al"/>
            <text:p text:style-name="al">
            <text:span text:style-name="nadrukvet">overwegende dat </text:span>
          </text:p>
            <text:p text:style-name="al">- volgens vaste jurisprudentie tot onttrekking van een weggedeelte aan het openbaar verkeer kan worden overgegaan indien daarvoor zwaarwegende redenen bestaan en het algemeen belang zich hiertegen niet verzet; </text:p>
            <text:p text:style-name="al">- we verzoeken tot onttrekking hebben ontvangen; </text:p>
            <text:p text:style-name="al">- de te onttrekken wegnummers 8793279 en 8793296 door wijzigingen in de eigendomssituaties geen ontsluitingsfunctie meer vervullen; </text:p>
            <text:p text:style-name="al">- de te onttrekken wegnummers 9000018 en 9000019 door aanleg van een alternatieve route niet meer noodzakelijk zijn als verbinding voor fietsers en voetgangers; </text:p>
            <text:p text:style-name="al">- wegnummer 8793063.1 een verbindingsfunctie vervult voor recreatief fietsverkeer tussen Vervul en het Schuitvaartjaagpad; </text:p>
            <text:p text:style-name="al">- het gedeelte van de Bigtelaar te Rijsbergen geen openbare weg is in de zin van de Wegenwet <text:span text:style-name="nadrukvet"/></text:p>
            <text:p text:style-name="al"/>
            <text:p text:style-name="al">
            <text:span text:style-name="nadrukvet">Besluit:</text:span>
          </text:p>
            <text:p text:style-name="al">1. De volgende wegen aan de openbaarheid te onttrekken: wegnummer 8793279 van de wegenlegger gedeeltelijk (zie bijlage 2) wegnummer 9000018 van de wegenlegger (zie bijlage 3) wegnummer 9000019 van de wegenlegger (zie bijlage 3) wegnummer 8793296 van de wegenlegger gedeeltelijk (zie bijlage 4). </text:p>
            <text:p text:style-name="al">2. Te weigeren om in te stemmen met het verzoek tot onttrekking aan de openbaarheid van de volgende wegen: wegnummer 8793063.1 van de wegenlegger (zie bijlage 1); Gedeelte van de Bigtelaar te Rijsbergen (zie bijlage 5). </text:p>
            <text:p text:style-name="al"/>
            <text:p text:style-name="al">Gedurende genoemde termijn van zes weken kunnen belanghebbenden schriftelijk of mondeling hun zienswijze over het ontwerp naar voren brengen bij het college van burgemeester en wethouders. Postbus 10.001, 4880 GA Zundert. </text:p>
            <text:p text:style-name="al"/>
            <text:p text:style-name="al">Dit ontwerp besluit en de daarop betrekking hebbende stukken liggen vanaf 5december 2024 gedurende zes weken op werkdagen ter inzage, gedurende de openingstijden van het kantoor. Voor meer informatie kunt u contact opnemen met de gemeente Zundert, te bereiken via telefoonnummer 076-599 56 00.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25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Verkeer | Organisatie en beleid</meta:user-defined>
    <meta:user-defined meta:name="DC.source">Onbekend</meta:user-defined>
    <meta:user-defined meta:name="OVERHEIDop.referentienummer">Z22-00596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werpbesluit onttrekking aan het openbaar verkeer</meta:user-defined>
    <meta:user-defined meta:name="DCTERMS.W3CDTF/DCTERMS.available">2024-12-05</meta:user-defined>
    <meta:user-defined meta:name="OVERHEIDop.externeBijlage">Bijlage 1 Zijstraat/pad Vervul|exb-2024-46197</meta:user-defined>
    <meta:user-defined meta:name="OVERHEIDop.externeBijlage">Bijlage 2 Kloofhoefstraat|exb-2024-46198</meta:user-defined>
    <meta:user-defined meta:name="OVERHEIDop.externeBijlage">Bijlage 3 Zijstraat Kruispad/Breedschotsestraat|exb-2024-46199</meta:user-defined>
    <meta:user-defined meta:name="OVERHEIDop.externeBijlage">Bijlage 4 gedeelte Laarse Heistraat|exb-2024-46200</meta:user-defined>
    <meta:user-defined meta:name="OVERHEIDop.externeBijlage">Bijlage 5 gedeelte Bigtelaar|exb-2024-46201</meta:user-defined>
    <meta:user-defined meta:name="DCTERMS.W3CDTF/OVERHEIDop.jaargang">2024</meta:user-defined>
    <meta:user-defined meta:name="OVERHEIDop.publicationIssue">512569</meta:user-defined>
    <meta:user-defined meta:name="OVERHEIDop.GmbID/DC.identifier">gmb-2024-512569</meta:user-defined>
    <meta:user-defined meta:name="OVERHEIDop.versieInformatie"/>
  </office:meta>
</office:document-meta>
</file>