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Melding gebruik maken 5-jarige evenementenvergunning voor het houden van carnavalsaktiviteiten op diverse data in 2025 (RX2024-00002962, 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5, 3972KD Driebergen-Rijsenburg, Melding gebruik maken 5-jarige evenementenvergunning voor het houden van carnavalsaktiviteiten op diverse data in 2025 (RX2024-00002962, 3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25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62</meta:user-defined>
    <meta:user-defined meta:name="DCTERMS.abstract">de Woerd 5, 3972KD Driebergen-Rijsenburg, Melding gebruik maken 5-jarige evenementenvergunning voor het houden van carnavalsaktiviteiten op diverse data in 2025 (RX2024-00002962, 3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Melding gebruik maken 5-jarige evenementenvergunning voor het houden van carnavalsaktiviteiten op diverse data in 2025 (RX2024-00002962, 3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63</meta:user-defined>
    <meta:user-defined meta:name="OVERHEIDop.GmbID/DC.identifier">gmb-2024-512563</meta:user-defined>
    <meta:user-defined meta:name="OVERHEIDop.versieInformatie"/>
  </office:meta>
</office:document-meta>
</file>