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gersdreef 51-71, 3972XB Driebergen-Rijsenburg, Aanvraagformulier plaatsen voorwerpen voor de periode van 20 januari t/m 21 februari 2025 (RX2024-00002961, 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gersdreef 51-71, 3972XB Driebergen-Rijsenburg, Aanvraagformulier plaatsen voorwerpen voor de periode van 20 januari t/m 21 februari 2025 (RX2024-00002961, 3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25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961</meta:user-defined>
    <meta:user-defined meta:name="DCTERMS.abstract">Jagersdreef 51-71, 3972XB Driebergen-Rijsenburg, Aanvraagformulier plaatsen voorwerpen voor de periode van 20 januari t/m 21 februari 2025 (RX2024-00002961, 3 december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Jagersdreef 51-71, 3972XB Driebergen-Rijsenburg, Aanvraagformulier plaatsen voorwerpen voor de periode van 20 januari t/m 21 februari 2025 (RX2024-00002961, 3 december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61</meta:user-defined>
    <meta:user-defined meta:name="OVERHEIDop.GmbID/DC.identifier">gmb-2024-512561</meta:user-defined>
    <meta:user-defined meta:name="OVERHEIDop.versieInformatie"/>
  </office:meta>
</office:document-meta>
</file>