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 63b, 3959AE Overberg, Evenementenvergunning voor het houden van de Amerongse Berg Trail (trailrun tocht) op 12 januari, 13 april, 13 juli en 12 oktober 2025 (RX2024-00002956, 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 63b, 3959AE Overberg, Evenementenvergunning voor het houden van de Amerongse Berg Trail (trailrun tocht) op 12 januari, 13 april, 13 juli en 12 oktober 2025 (RX2024-00002956, 3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25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956</meta:user-defined>
    <meta:user-defined meta:name="DCTERMS.abstract">Dwarsweg 63b, 3959AE Overberg, Evenementenvergunning voor het houden van de Amerongse Berg Trail (trailrun tocht) op 12 januari, 13 april, 13 juli en 12 oktober 2025 (RX2024-00002956, 3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 63b, 3959AE Overberg, Evenementenvergunning voor het houden van de Amerongse Berg Trail (trailrun tocht) op 12 januari, 13 april, 13 juli en 12 oktober 2025 (RX2024-00002956, 3 december 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60</meta:user-defined>
    <meta:user-defined meta:name="OVERHEIDop.GmbID/DC.identifier">gmb-2024-512560</meta:user-defined>
    <meta:user-defined meta:name="OVERHEIDop.versieInformatie"/>
  </office:meta>
</office:document-meta>
</file>