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CN Het Grote Bos, Hydeparklaan 24, 3941ZK Doorn, Evenementenvergunning voor het maken van filmopnamen in de periode van 13 januari tot en met 16 januari 2025 (RX2024-00002951, 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CN Het Grote Bos, Hydeparklaan 24, 3941ZK Doorn, Evenementenvergunning voor het maken van filmopnamen in de periode van 13 januari tot en met 16 januari 2025 (RX2024-00002951, 2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25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951</meta:user-defined>
    <meta:user-defined meta:name="DCTERMS.abstract">RCN Het Grote Bos, Hydeparklaan 24, 3941ZK Doorn, Evenementenvergunning voor het maken van filmopnamen in de periode van 13 januari tot en met 16 januari 2025 (RX2024-00002951, 2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CN Het Grote Bos, Hydeparklaan 24, 3941ZK Doorn, Evenementenvergunning voor het maken van filmopnamen in de periode van 13 januari tot en met 16 januari 2025 (RX2024-00002951, 2 december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59</meta:user-defined>
    <meta:user-defined meta:name="OVERHEIDop.GmbID/DC.identifier">gmb-2024-512559</meta:user-defined>
    <meta:user-defined meta:name="OVERHEIDop.versieInformatie"/>
  </office:meta>
</office:document-meta>
</file>