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erendaal en de burgemeester van Voerendaal maken bekend dat zij op 26 november 2024:</text:p>
            <text:p text:style-name="common-al"/>
            <text:p text:style-name="common-al">A. diverse personen hebben aangewezen als toezichthouder, als bedoeld in en belast met het toezicht op de naleving van de bepalingen van:</text:p>
            <text:p text:style-name="common-al">- de Algemene plaatselijke verordening;</text:p>
            <text:p text:style-name="common-al">- Omgevingswet e.a.;</text:p>
            <text:p text:style-name="common-al">- Wet basisregistratie adressen en gebouwen;</text:p>
            <text:p text:style-name="common-al">- Wet basisregistratie personen;</text:p>
            <text:p text:style-name="common-al">- Wet goed verhuurderschap;</text:p>
            <text:p text:style-name="common-al">B. diverse personen hebben aangewezen als ambtenaren, als bedoeld in artikel 10 aanhef en onder b Wet basisregistratie adressen en gebouwen;</text:p>
            <text:p text:style-name="common-al">C. diverse personen hebben aangewezen als personen, als bedoeld in artikel 5:27, lid 1 Algemene wet bestuursrecht (toepassing bestuursdwang);</text:p>
            <text:p text:style-name="common-al">D. diverse besluiten tot aanwijzing van personen als toezichthouders dan wel als personen, als bedoeld in artikel 5:27, lid 1 Algemene wet bestuursrecht (toepassing bestuursdwang) dan wel als ambtenaren, als bedoeld in artikel 10 aanhef en onder b Wet basisregistratie adressen en gebouwen, hebben ingetrokken;</text:p>
            <text:p text:style-name="common-al">E. een persoon hebben aangewezen als toezichthouder ACT! Interventieteam Parkstad, als bedoeld in en belast met het toezicht op de naleving van de bepalingen van:</text:p>
            <text:p text:style-name="common-al">- Omgevingswet e.a.;</text:p>
            <text:p text:style-name="common-al">- Wet basisregistratie adressen en gebouwen;</text:p>
            <text:p text:style-name="common-al">- Wet basisregistratie personen;</text:p>
            <text:p text:style-name="common-al">- Wet goed verhuurderschap;</text:p>
            <text:p text:style-name="common-al">- Leegstandwet;</text:p>
            <text:p text:style-name="common-al">- Huisvestingswet 2014;</text:p>
            <text:p text:style-name="common-al">- Wet op de Kansspelen;</text:p>
            <text:p text:style-name="common-al">- Wet op de veiligheidsregio's;</text:p>
            <text:p text:style-name="common-al">- Winkeltijdenwet juncto Winkeltijdenverordening gemeente Voerendaal;</text:p>
            <text:p text:style-name="common-al">- artikel 13b Opiumwet;</text:p>
            <text:p text:style-name="common-al">- Algemene plaatselijke verordening;</text:p>
            <text:p text:style-name="common-al">- Afvalstoffenverordening Voerendaal 2018;</text:p>
            <text:p text:style-name="common-al">- Verordening naamgeving en nummering gemeente Voerendaal 2012;</text:p>
            <text:p text:style-name="common-al">- Bomenverordening 2012 gemeente Voerendaal;</text:p>
            <text:p text:style-name="common-al">- Marktverordening gemeente Voerendaal 2003.</text:p>
            <text:p text:style-name="common-al"/>
            <text:p text:style-name="common-al"/>
            <text:p text:style-name="common-al">De besluiten treden in werking op de dag na bekendmaking. </text:p>
            <text:p text:style-name="tussenkopcur">\ Bezwaar</text:p>
            <text:p text:style-name="common-al">Als u belanghebbende bent kunt u binnen 6 weken na de dag van bekendmaking een bezwaarschrift indienen bij het college van burgemeester en wethouders en/of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1255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aaknr. 505051</meta:user-defined>
    <dc:language>nl</dc:language>
    <meta:user-defined meta:name="OVERHEIDop.locatietype/OVERHEIDop.gebiedsmarkering">Woonplaats</meta:user-defined>
    <meta:user-defined meta:name="DC.title">Bekendmaking aanwijzing toezichthouder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57</meta:user-defined>
    <meta:user-defined meta:name="OVERHEIDop.GmbID/DC.identifier">gmb-2024-512557</meta:user-defined>
    <meta:user-defined meta:name="OVERHEIDop.versieInformatie"/>
  </office:meta>
</office:document-meta>
</file>