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ichtzetten van de ruimte tussen 2 schuren en het plaatsen van een schuilhut aan Korte Dreef 2 4823Z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Buitenplanse 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2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255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5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5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224</meta:user-defined>
    <meta:user-defined meta:name="DCTERMS.abstract">het dichtzetten van de ruimte tussen 2 schuren en het plaatsen van een schuilhu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dichtzetten van de ruimte tussen 2 schuren en het plaatsen van een schuilhut aan Korte Dreef 2 4823ZB Breda</meta:user-defined>
    <meta:user-defined meta:name="DCTERMS.W3CDTF/DCTERMS.available">2024-12-05</meta:user-defined>
    <meta:user-defined meta:name="DCTERMS.W3CDTF/OVERHEIDop.jaargang">2024</meta:user-defined>
    <meta:user-defined meta:name="OVERHEIDop.publicationIssue">512550</meta:user-defined>
    <meta:user-defined meta:name="OVERHEIDop.GmbID/DC.identifier">gmb-2024-512550</meta:user-defined>
    <meta:user-defined meta:name="OVERHEIDop.versieInformatie"/>
  </office:meta>
</office:document-meta>
</file>