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en leggen van middenspanningskabels op locatie tussen Zuidbroekse Opweg 1 en 30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verwijderen en leggen van middenspanningskabels op locatie tussen Zuidbroekse Opweg 1 en 30, Berkenwoude. De aanvraag is geregistreerd onder zaaknummer 193114987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254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8712</meta:user-defined>
    <dc:language>nl</dc:language>
    <meta:user-defined meta:name="OVERHEIDop.locatietype/OVERHEIDop.gebiedsmarkering">Vlak</meta:user-defined>
    <meta:user-defined meta:name="DC.title">Kennisgeving ontvangst aanvraag omgevingsvergunning voor het verwijderen en leggen van middenspanningskabels op locatie tussen Zuidbroekse Opweg 1 en 30, Berkenwou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48</meta:user-defined>
    <meta:user-defined meta:name="OVERHEIDop.GmbID/DC.identifier">gmb-2024-512548</meta:user-defined>
    <meta:user-defined meta:name="OVERHEIDop.versieInformatie"/>
  </office:meta>
</office:document-meta>
</file>