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thv Anton de Ko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bestaande parkeergarage P23 in de Amsterdamse Poort</text:p>
            <text:p text:style-name="common-al">Zaakadres: Bijlmerdreef thv Anton de Komplein 150</text:p>
            <text:p text:style-name="common-al">Datum ontvangst: 29-11-2024</text:p>
            <text:p text:style-name="common-al">Zaaknummer: Z2024-039440</text:p>
            <text:p text:style-name="common-al">DSO-nummer: 20241129003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40</meta:user-defined>
    <meta:user-defined meta:name="DCTERMS.abstract">uitbreiden van de bestaande parkeergarage P23 in de Amsterdamse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dreef thv Anton de Komplei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39</meta:user-defined>
    <meta:user-defined meta:name="OVERHEIDop.GmbID/DC.identifier">gmb-2024-512539</meta:user-defined>
    <meta:user-defined meta:name="OVERHEIDop.versieInformatie"/>
  </office:meta>
</office:document-meta>
</file>