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oldermolen 2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aanleggen bodemenergiesysteem voor een woning</text:p>
            <text:p text:style-name="common-al">Locatie: Poldermolen 2 in Geffen</text:p>
            <text:p text:style-name="common-al">DSO-kenmerk: 2024111301838</text:p>
            <text:p text:style-name="common-al">Zaaknummer:  Z/235645</text:p>
            <text:p text:style-name="common-al">Datum ontvangen:  13 nov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25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645</meta:user-defined>
    <dc:language>nl</dc:language>
    <meta:user-defined meta:name="OVERHEIDop.locatietype/OVERHEIDop.gebiedsmarkering">Adres</meta:user-defined>
    <meta:user-defined meta:name="DC.title">Melding Besluit activiteiten leefomgeving (Bal) – Poldermolen 2 in Geff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38</meta:user-defined>
    <meta:user-defined meta:name="OVERHEIDop.GmbID/DC.identifier">gmb-2024-512538</meta:user-defined>
    <meta:user-defined meta:name="OVERHEIDop.versieInformatie"/>
  </office:meta>
</office:document-meta>
</file>