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mpweg 80, 3941 HK  Doorn, plaatsen dakkapellen in de zijgevel van de woning (RX2024-00002275, 3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mpweg 80, 3941 HK  Doorn, plaatsen dakkapellen in de zijgevel van de woning (RX2024-00002275, 3 dec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253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3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3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275</meta:user-defined>
    <meta:user-defined meta:name="DCTERMS.abstract">Kampweg 80, 3941 HK  Doorn, plaatsen dakkapellen in de zijgevel van de woning (RX2024-00002275, 3 december 2024)</meta:user-defined>
    <dc:language>nl</dc:language>
    <meta:user-defined meta:name="OVERHEIDop.locatietype/OVERHEIDop.gebiedsmarkering">Vlak</meta:user-defined>
    <meta:user-defined meta:name="DC.title">Gemeente Utrechtse Heuvelrug, verleende omgevingsvergunning - Kampweg 80, 3941 HK  Doorn, plaatsen dakkapellen in de zijgevel van de woning (RX2024-00002275, 3 december 2024)</meta:user-defined>
    <meta:user-defined meta:name="DCTERMS.W3CDTF/DCTERMS.available">2024-12-05</meta:user-defined>
    <meta:user-defined meta:name="DCTERMS.W3CDTF/OVERHEIDop.jaargang">2024</meta:user-defined>
    <meta:user-defined meta:name="OVERHEIDop.publicationIssue">512537</meta:user-defined>
    <meta:user-defined meta:name="OVERHEIDop.GmbID/DC.identifier">gmb-2024-512537</meta:user-defined>
    <meta:user-defined meta:name="OVERHEIDop.versieInformatie"/>
  </office:meta>
</office:document-meta>
</file>