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individuele inkomenstoeslag Doesburg 2015 </text:p>
      <text:section text:name="regeling_id1-3-2" text:style-name="regeling">
        <text:section text:name="aanhef_id1-3-2-1" text:style-name="aanhef">
          <text:section text:name="preambule_id1-3-2-1-1" text:style-name="preambule">
            <text:p text:style-name="al">De raad van de gemeente Doesburg, </text:p>
            <text:p text:style-name="al"/>
            <text:p text:style-name="al">Overwegende dat het wenselijk is om de Verordening Individuele Inkomenstoeslag Doesburg 2015, zoals vastgesteld op 27 november 2014, te wijzigen;</text:p>
            <text:p text:style-name="al"/>
            <text:p text:style-name="al">Gelezen het voorstel van het college van college van burgemeester en wethouders d.d. 22 oktober 2024; </text:p>
            <text:p text:style-name="al"/>
            <text:p text:style-name="al">gelet op artikel 8, eerste lid, aanhef en onderdeel b, en tweede lid, van de Participatiewet en artikel 36 van de Participatiewe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27 november 2014 vastgestelde Verordening Individuele Inkomenstoeslag Doesburg 2015 als volgt te wijzigen:</text:p>
            <text:p text:style-name="al"/>
            <text:p text:style-name="al">A</text:p>
            <text:p text:style-name="al"/>
            <text:p text:style-name="al">In artikel 1 wordt ‘Begrippen’ gewijzigd in ‘Begripsbepalingen’. </text:p>
            <text:p text:style-name="al"/>
            <text:p text:style-name="al">In artikel 1, lid 1, wordt toegevoegd ‘college: het college van burgemeester en wethouders van de gemeente Doesburg;’. </text:p>
            <text:p text:style-name="al"/>
            <text:p text:style-name="al">In artikel 1 wordt een tweede lid toegevoegd: ‘2. Begrippen die in deze verordening worden gebruikt en niet nader zijn omschreven, hebben dezelfde betekenis als in de Participatiewet.’. </text:p>
            <text:p text:style-name="al"/>
            <text:p text:style-name="al">B</text:p>
            <text:p text:style-name="al"/>
            <text:p text:style-name="al">In artikel 2 wordt na ‘formulier’ ingevoegd: ‘, onder bijvoeging van de in het formulier gevraagde bewijsstukken.’.</text:p>
            <text:p text:style-name="al"/>
            <text:p text:style-name="al">C</text:p>
            <text:p text:style-name="al"/>
            <text:p text:style-name="al">In artikel 4, lid 1, wordt ‘Een individuele inkomenstoeslag bedraagt’ gewijzigd in ‘Voor personen die langdurig een laag inkomen hebben, geen maatregel hebben gekregen als gevolg van het niet nakomen van een arbeidsverplichting binnen een jaar, en voldoen aan de overige in artikel 36 van de Participatiewet gestelde voorwaarden, bedraagt de individuele inkomenstoeslag’. </text:p>
            <text:p text:style-name="al"/>
            <text:p text:style-name="al">In artikel 4, lid 1, onderdeel a wordt ‘379’ gewijzigd in ‘326’. </text:p>
            <text:p text:style-name="al"/>
            <text:p text:style-name="al">In artikel 4, lid 1, onderdeel b wordt ‘483’ gewijzigd in ‘348’. </text:p>
            <text:p text:style-name="al"/>
            <text:p text:style-name="al">In artikel 4, lid 1, onderdeel c wordt ‘537’ gewijzigd in ‘535’ en wordt na ‘gehuwden’ ingevoegd: ‘en samenwonenden’. </text:p>
            <text:p text:style-name="al"/>
            <text:p text:style-name="al">In artikel 4, lid 1 wordt ‘Gebruikte indexering: 2,45% ten opzichte van de bedragen v 2014 betreffende de langdurigheidstoeslag namelijk respectievelijk 369, 471 en 524 euro.’ verwijderd. </text:p>
          </text:section>
          <text:section text:name="artikel_id1-3-2-2-2" text:style-name="artikel">
            <text:p text:style-name="artikel_kop_titel"><text:span text:style-name="artikel_kop_label">Artikel</text:span> <text:span text:style-name="artikel_kop_nr">II</text:span> </text:p>
            <text:p text:style-name="al">Dit besluit in werking te laten treden met ingang van 1 januari 2025. </text:p>
          </text:section>
        </text:section>
        <text:section text:name="regeling-sluiting_id1-3-2-3" text:style-name="regeling-sluiting">
          <text:section text:name="ondertekening_id1-3-2-3-1">
            <text:p><text:span text:style-name="functie">Aldus besloten door de raad van de gemeente Doesburg in zijn openbare vergadering van 28 nov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25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Sociale zekerheid | Organisatie en beleid</meta:user-defined>
    <meta:user-defined meta:name="DC.source">Participatiewet, artikel 8, eerste lid, aanhef en onderdeel b, en tweede lid]|[1.0:v:BWBR0015703&amp;artikel=8</meta:user-defined>
    <meta:user-defined meta:name="DCTERMS.alternative">Verordening individuele inkomenstoeslag Doesburg 2015</meta:user-defined>
    <dc:language>nl</dc:language>
    <meta:user-defined meta:name="OVERHEIDop.locatietype/OVERHEIDop.gebiedsmarkering">Gemeente</meta:user-defined>
    <meta:user-defined meta:name="DC.title">Verordening individuele inkomenstoeslag Doesburg 2015</meta:user-defined>
    <meta:user-defined meta:name="DCTERMS.W3CDTF/DCTERMS.available">2024-12-09</meta:user-defined>
    <meta:user-defined meta:name="DCTERMS.W3CDTF/OVERHEIDop.jaargang">2024</meta:user-defined>
    <meta:user-defined meta:name="OVERHEIDop.publicationIssue">512534</meta:user-defined>
    <meta:user-defined meta:name="OVERHEIDop.betreftRegeling">CVDR352234_2</meta:user-defined>
    <meta:user-defined meta:name="xs:date/OVERHEIDop.startdatum">2025-01-01</meta:user-defined>
    <meta:user-defined meta:name="OVERHEIDop.GmbID/DC.identifier">gmb-2024-512534</meta:user-defined>
    <meta:user-defined meta:name="OVERHEIDop.versieInformatie"/>
  </office:meta>
</office:document-meta>
</file>