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roldeur door een pui aan Van Dijklaan 17b, 5581W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2939.</text:p>
            <text:p text:style-name="common-al">Locatie: Van Dijklaan 17b, 5581WG Waalre</text:p>
            <text:p text:style-name="common-al">Projectomschrijving: het vervangen van een roldeur door een pui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12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253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2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roldeur door een pui aan Van Dijklaan 17b, 5581WG Waal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32</meta:user-defined>
    <meta:user-defined meta:name="OVERHEIDop.GmbID/DC.identifier">gmb-2024-512532</meta:user-defined>
    <meta:user-defined meta:name="OVERHEIDop.versieInformatie"/>
  </office:meta>
</office:document-meta>
</file>