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23 gesloten bodemenergiesystemen aan Abtsgeer 19-6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Melding in het kader van activiteitenbesluit milieubeheer</text:span>De volgende meldingen in het kader activiteitbesluit milieubeheer zijn ingedi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btsgeer 19-63, </text:span>plaatsen van 23 gesloten bodemenergiesystemen * 21 november 2024, ODR241338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253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3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3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41338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plaatsen van 23 gesloten bodemenergiesystemen aan Abtsgeer 19-63 te Culembor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531</meta:user-defined>
    <meta:user-defined meta:name="OVERHEIDop.GmbID/DC.identifier">gmb-2024-512531</meta:user-defined>
    <meta:user-defined meta:name="OVERHEIDop.versieInformatie"/>
  </office:meta>
</office:document-meta>
</file>