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plan tot verhuur van een deel van “het Gravensteen” aan Mol 23-25 in Zierikzee </text:p>
      <text:section text:name="regeling_id1-3-2" text:style-name="regeling">
        <text:section text:name="aanhef_id1-3-2-1" text:style-name="aanhef">
          <text:section text:name="preambule_id1-3-2-1-1" text:style-name="preambule">
            <text:p text:style-name="al"/>
            <text:p text:style-name="al">Wij zijn van plan om na deze publicatie een deel van “het Gravensteen” (kortlopend) te verhuren als bedrijfsruimte. Het pand met de bedrijfsruimte ligt aan Mol 23-25 in Zierikzee, kadastraal bekend gemeente Zierikzee, sectie L, nummer 2164, met een grootte van circa 180m² aan winkeloppervlakte en circa 120m² aan opslag, in totaal circa 300m². </text:p>
            <text:p text:style-name="al"/>
            <text:p text:style-name="al">Wij willen de bedrijfsruimte verhuren aan Stichting Wereldwinkel Schouwen-Duiveland (hierna: ‘de Wereldwinkel’), die de bedrijfsruimte gebruikt als wereldwinkel. </text:p>
            <text:p text:style-name="al"/>
            <text:p text:style-name="al">
            <text:span text:style-name="nadrukvet">Reden</text:span>
          </text:p>
            <text:p text:style-name="al">Volgens ons is de Wereldwinkel de enige serieuze kandidaat om de bedrijfsruimte te huren, omdat: </text:p>
            <text:p text:style-name="al">- de bedrijfsruimte al sinds 1 januari 2012 gehuurd wordt door de Wereldwinkel;</text:p>
            <text:p text:style-name="al">- er intenties zijn om de door de Wereldwinkel op het adres 23-25 te Zierikzee geëxploiteerde wereldwinkel te verplaatsen naar een andere locatie in Zierikzee; </text:p>
            <text:p text:style-name="al">- er in verband met de hiervoor genoemde intenties er een tijdelijke kortlopende huurovereenkomst gesloten zal worden voor een termijn van twaalf maanden; </text:p>
            <text:p text:style-name="al">- er in het geval er nu tot beëindiging van de huidige huurovereenkomst wordt overgegaan er nog geen nieuwe huurder beschikbaar is en het pand dan enige tijd leeg zal staan; </text:p>
            <text:p text:style-name="al">- het gezien de intenties om de wereldwinkel te verplaatsen naar een andere locatie onnodig tijd en geld kost om voor de te overbruggen periode nog een andere beschikbare locatie te vinden; </text:p>
            <text:p text:style-name="al">- door verhuur van het pand aan Mol 23-25 te Zierikzee aan de Wereldwinkel nog enige tijd zekerheid wordt geboden en er ondertussen bekeken kan worden of verplaatsing naar een andere locatie mogelijk is. </text:p>
            <text:p text:style-name="al"/>
            <text:p text:style-name="al">
            <text:span text:style-name="nadrukvet">Reageren</text:span>
          </text:p>
            <text:p text:style-name="al">Vindt u dat u ook recht heeft om de hiervoor genoemde bedrijfsruimte te huren? Geef dit dan aan ons door. Doet u dit binnen 20 kalenderdagen na deze publicatie. U kunt ons een brief of een e-mail sturen. De brief stuurt u naar: </text:p>
            <text:p text:style-name="al"/>
            <text:p text:style-name="al">Gemeente Schouwen-Duiveland </text:p>
            <text:p text:style-name="al">Postbus 5555</text:p>
            <text:p text:style-name="al">4300 JA Zierikzee</text:p>
            <text:p text:style-name="al"/>
            <text:p text:style-name="al">De e-mail stuurt u naar: <text:a xlink:href="mailto:ontwikkelingsbedrijf@schouwen-duiveland.nl" xlink:type="simple">ontwikkelingsbedrijf@schouwen-duiveland.nl</text:a>.</text:p>
            <text:p text:style-name="al"/>
            <text:p text:style-name="al">In uw brief of e-mail zet u: </text:p>
            <text:list text:style-name="id1-3-2-1-1-25">
              <text:list-item text:style-override="id1-3-2-1-1-25-1">
                <text:number>1.</text:number>
                <text:p text:style-name="al">Het zaaknummer 1201079;</text:p>
              </text:list-item>
              <text:list-item text:style-override="id1-3-2-1-1-25-2">
                <text:number>2.</text:number>
                <text:p text:style-name="al">Verhuur bedrijfsruimte “het Gravensteen”; </text:p>
              </text:list-item>
              <text:list-item text:style-override="id1-3-2-1-1-25-3">
                <text:number>3.</text:number>
                <text:p text:style-name="al">uw naam, adres, woonplaats en telefoonnummer;</text:p>
              </text:list-item>
              <text:list-item text:style-override="id1-3-2-1-1-25-4">
                <text:number>4.</text:number>
                <text:p text:style-name="al">de reden waarom u de bedrijfsruimte wilt huren;</text:p>
              </text:list-item>
              <text:list-item text:style-override="id1-3-2-1-1-25-5">
                <text:number>5.</text:number>
                <text:p text:style-name="al">uw handtekening;</text:p>
              </text:list-item>
              <text:list-item text:style-override="id1-3-2-1-1-25-6">
                <text:number>6.</text:number>
                <text:p text:style-name="al">een machtiging als u voor iemand anders de brief of e-mail stuurt. Bijvoorbeeld namens een bedrijf.</text:p>
                <text:p text:style-name="al"/>
              </text:list-item>
            </text:list>
            <text:p text:style-name="al">
            <text:span text:style-name="nadrukvet">Vervaltermijn</text:span>
          </text:p>
            <text:p text:style-name="al">U moet binnen 20 kalenderdagen reageren. Ontvangen wij uw bericht na 20 kalenderdagen, dan kunt u de verhuur niet meer tegenhouden. Als wij geen reactie ontvangen, sluiten wij de overeenkomst met de Wereldwinkel. Hebt u vragen? Stuur dan een e-mail naar: <text:a xlink:href="mailto:ontwikkelingsbedrijf@schouwen-duiveland.nl" xlink:type="simple">ontwikkelingsbedrijf@schouwen-duiveland.nl</text:a>.</text:p>
            <text:p text:style-name="al"/>
            <text:p text:style-name="al">Wij plaatsen ons plan tot verhuur in het Gemeenteblad, in de Wereldregio en op onze website. Hiermee voldoen wij aan de regels v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5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201079</meta:user-defined>
    <meta:user-defined meta:name="DCTERMS.abstract">Bekendmaking plan tot verhuur van een deel van “het Gravensteen” aan Mol 23-25 in Zierikzee aan de Wereldwinkel.</meta:user-defined>
    <dc:language>nl</dc:language>
    <meta:user-defined meta:name="OVERHEIDop.locatietype/OVERHEIDop.gebiedsmarkering">Gemeente</meta:user-defined>
    <meta:user-defined meta:name="DC.title">Bekendmaking plan tot verhuur van een deel van “het Gravensteen” aan Mol 23-25 in Zierikzee</meta:user-defined>
    <meta:user-defined meta:name="DCTERMS.W3CDTF/DCTERMS.available">2024-12-13</meta:user-defined>
    <meta:user-defined meta:name="DCTERMS.W3CDTF/OVERHEIDop.jaargang">2024</meta:user-defined>
    <meta:user-defined meta:name="OVERHEIDop.publicationIssue">512527</meta:user-defined>
    <meta:user-defined meta:name="OVERHEIDop.GmbID/DC.identifier">gmb-2024-512527</meta:user-defined>
    <meta:user-defined meta:name="OVERHEIDop.versieInformatie"/>
  </office:meta>
</office:document-meta>
</file>