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xploitatievergunning It Stee foar Iters en Drinkers, De Kolk 31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december 2024 is de volgende aanvraag voor een exploitatievergunning binnengekomen:</text:span></text:p>
            <text:p><text:span text:style-name="functie">Surhuisterveen, De Kolk 31, It Stee foar Iters en Drinkers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4 t/m 13 december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25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chtkarspelen – Aanvraag exploitatievergunning It Stee foar Iters en Drinkers, De Kolk 31 te Surhuister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23</meta:user-defined>
    <meta:user-defined meta:name="OVERHEIDop.GmbID/DC.identifier">gmb-2024-512523</meta:user-defined>
    <meta:user-defined meta:name="OVERHEIDop.versieInformatie"/>
  </office:meta>
</office:document-meta>
</file>