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oekdakkapel aan de achter- en rechterzijde van de woning aan Tulpstraat 1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ulpstraat 12</text:span>, plaatsen van een hoekdakkapel aan de achter- en rechterzijde van de woning* 21 november 2024, ODR241543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1252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2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2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432</meta:user-defined>
    <dc:language>nl</dc:language>
    <meta:user-defined meta:name="OVERHEIDop.locatietype/OVERHEIDop.gebiedsmarkering">Adres</meta:user-defined>
    <meta:user-defined meta:name="DC.title">Aanvraag vergunning voor het plaatsen van een hoekdakkapel aan de achter- en rechterzijde van de woning aan Tulpstraat 12 te Culembor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520</meta:user-defined>
    <meta:user-defined meta:name="OVERHEIDop.GmbID/DC.identifier">gmb-2024-512520</meta:user-defined>
    <meta:user-defined meta:name="OVERHEIDop.versieInformatie"/>
  </office:meta>
</office:document-meta>
</file>