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Alcoholvergunning It Stee foar Iters en Drinkers, De Kolk 31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december 2024 is de volgende aanvraag voor een Alcoholvergunning binnengekomen:</text:span></text:p>
            <text:p><text:span text:style-name="functie">Surhuisterveen, De Kolk 31, It Stee foar Iters en Drinker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4 t/m 13 december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251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– Aanvraag Alcoholvergunning It Stee foar Iters en Drinkers, De Kolk 31 te Surhuisterv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19</meta:user-defined>
    <meta:user-defined meta:name="OVERHEIDop.GmbID/DC.identifier">gmb-2024-512519</meta:user-defined>
    <meta:user-defined meta:name="OVERHEIDop.versieInformatie"/>
  </office:meta>
</office:document-meta>
</file>