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op 14 december 2024 tussen 19:00 uur en 23:45 uur aan Pascalweg 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verleend voor het schenken van zwakalcoholhoudende dranken op 14 december 2024 tussen 19:00 uur en 23:45 uur op de Pascalweg 24.</text:p>
            <text:p text:style-name="common-al">Verzenddatum: 27 november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251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1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1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alcoholhoudende dranken op 14 december 2024 tussen 19:00 uur en 23:45 uur aan Pascalweg 24 te Culembor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512</meta:user-defined>
    <meta:user-defined meta:name="OVERHEIDop.GmbID/DC.identifier">gmb-2024-512512</meta:user-defined>
    <meta:user-defined meta:name="OVERHEIDop.versieInformatie"/>
  </office:meta>
</office:document-meta>
</file>