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december 2024</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aanvraag ontvangen voor Wijzigen bestemmingsplan voor vergaderlocatie op locatie Vaartweg 101, 5106NB Dongen . De aanvraag is geregistreerd onder zaaknummer Z2024-00001617. De aanvraag betreft de volgende activiteiten:</text:p>
            <text:p text:style-name="common-al">- Wijzigen bestemmingsplan voor vergaderloc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251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1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1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17</meta:user-defined>
    <meta:user-defined meta:name="DCTERMS.abstract">Vaartweg 101, 5106NB Dongen</meta:user-defined>
    <dc:language>nl</dc:language>
    <meta:user-defined meta:name="OVERHEIDop.locatietype/OVERHEIDop.gebiedsmarkering">Vlak</meta:user-defined>
    <meta:user-defined meta:name="DC.title">Ontvangst aanvraag beschikking : 3 december 2024</meta:user-defined>
    <meta:user-defined meta:name="DCTERMS.W3CDTF/DCTERMS.available">2024-12-05</meta:user-defined>
    <meta:user-defined meta:name="DCTERMS.W3CDTF/OVERHEIDop.jaargang">2024</meta:user-defined>
    <meta:user-defined meta:name="OVERHEIDop.publicationIssue">512510</meta:user-defined>
    <meta:user-defined meta:name="OVERHEIDop.GmbID/DC.identifier">gmb-2024-512510</meta:user-defined>
    <meta:user-defined meta:name="OVERHEIDop.versieInformatie"/>
  </office:meta>
</office:document-meta>
</file>