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realiseren van een aanbouw aan de zijgevel van de woning op de locatie Hoektoren 1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december 2024 een besluit genomen op de reguliere aanvraag met een buitenplanse omgevingsplanactiviteit met zaaknummer 19311410595 voor een omgevingsvergunning voor het realiseren van een aanbouw aan de zijgevel van de woning op de locatie Hoektoren 1 in Bergambacht.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1059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250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0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50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10595</meta:user-defined>
    <dc:language>nl</dc:language>
    <meta:user-defined meta:name="DC.title">Kennisgeving besluit omgevingsvergunning voor het realiseren van een aanbouw aan de zijgevel van de woning op de locatie Hoektoren 1 in Bergambacht</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184</meta:user-defined>
    <meta:user-defined meta:name="OVERHEIDop.publicationIssue">512508</meta:user-defined>
    <meta:user-defined meta:name="OVERHEIDop.GmbID/DC.identifier">gmb-2024-512508</meta:user-defined>
    <meta:user-defined meta:name="OVERHEIDop.versieInformatie"/>
  </office:meta>
</office:document-meta>
</file>