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onderstaande aanvraag voor een standplaatsvergunning ontvangen:</text:p>
            <text:p text:style-name="common-al"/>
            <text:p text:style-name="common-al"/>
            <text:p text:style-name="common-al">Soort standplaats:</text:p>
            <text:p text:style-name="common-al">Voor het innemen van een tijdelijke standplaats voor de verkoop van Insectenhotels en Vogelhuisjes</text:p>
            <text:p text:style-name="common-al"/>
            <text:p text:style-name="common-al">Data standplaats:</text:p>
            <text:p text:style-name="common-al">op zaterdag 13 en 20 april 2024 </text:p>
            <text:p text:style-name="common-al"/>
            <text:p text:style-name="common-al">Locatie:</text:p>
            <text:p text:style-name="common-al">aan de Pastoor Bruggemanlaan 1 in Oosterbeek.</text:p>
            <text:p text:style-name="common-al"/>
            <text:p text:style-name="common-al"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125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enkum- Aanvraag Standplaatsvergunning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250</meta:user-defined>
    <meta:user-defined meta:name="OVERHEIDop.GmbID/DC.identifier">gmb-2024-51250</meta:user-defined>
    <meta:user-defined meta:name="OVERHEIDop.versieInformatie"/>
  </office:meta>
</office:document-meta>
</file>