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de woning aan De Es kavel 1.12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Nooitgedacht, De Es kavel 1.12, bouwen woning (ontvangen 21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1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de woning aan De Es kavel 1.12 te Nooitgedac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125</meta:user-defined>
    <meta:user-defined meta:name="OVERHEIDop.GmbID/DC.identifier">gmb-2024-5125</meta:user-defined>
    <meta:user-defined meta:name="OVERHEIDop.versieInformatie"/>
  </office:meta>
</office:document-meta>
</file>