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Peppelweg 71 op het Rododendro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 Locatie: ter hoogte van Peppelweg 71 op het Rododendronplein</text:p>
            <text:p text:style-name="common-al">Postcode: 3053 GC Rotterdam</text:p>
            <text:p text:style-name="common-al">Gebied: Schiebroek</text:p>
            <text:p text:style-name="common-al">Dossiernr: 782302-2024</text:p>
            <text:p text:style-name="common-al">Datum besluit: 2 december 2024</text:p>
            <text:p text:style-name="common-al">Activiteit: verkoop van gebakken vis, verse vis en aanverwante artikelen</text:p>
            <text:p text:style-name="common-al">Periode: 15 juli 2025 t/m 14 juli 2030, op dinsdag en woensdag</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Peppelweg 71 op het Rododendronplein</meta:user-defined>
    <meta:user-defined meta:name="DCTERMS.W3CDTF/DCTERMS.available">2024-12-05</meta:user-defined>
    <meta:user-defined meta:name="DCTERMS.W3CDTF/OVERHEIDop.jaargang">2024</meta:user-defined>
    <meta:user-defined meta:name="OVERHEIDop.publicationIssue">512498</meta:user-defined>
    <meta:user-defined meta:name="OVERHEIDop.GmbID/DC.identifier">gmb-2024-512498</meta:user-defined>
    <meta:user-defined meta:name="OVERHEIDop.versieInformatie"/>
  </office:meta>
</office:document-meta>
</file>