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bare inrichting Atlas versmarkt aan Chopinplein 24-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een openbare inrichting Atlas versmarkt aan het Chopinplein 24-26 te Culemborg. </text:p>
            <text:p text:style-name="common-al">Verzenddatum 27 nov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49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9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9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openbare inrichting Atlas versmarkt aan Chopinplein 24-26 te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494</meta:user-defined>
    <meta:user-defined meta:name="OVERHEIDop.GmbID/DC.identifier">gmb-2024-512494</meta:user-defined>
    <meta:user-defined meta:name="OVERHEIDop.versieInformatie"/>
  </office:meta>
</office:document-meta>
</file>