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ven van informatie over afval op 1 oktober 2025 aan Koopmansgilde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voor het geven van informatie over afval op het Koopmansgildeplein op 1 oktober 2025.</text:p>
            <text:p text:style-name="common-al">Verzenddatum 27 nov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48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ven van informatie over afval op 1 oktober 2025 aan Koopmansgildeplein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487</meta:user-defined>
    <meta:user-defined meta:name="OVERHEIDop.GmbID/DC.identifier">gmb-2024-512487</meta:user-defined>
    <meta:user-defined meta:name="OVERHEIDop.versieInformatie"/>
  </office:meta>
</office:document-meta>
</file>