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Nieuwe Ommoordse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 Locatie: ter hoogte van Nieuwe Ommoordseweg 4</text:p>
            <text:p text:style-name="common-al">Postcode: 3068 BT Rotterdam</text:p>
            <text:p text:style-name="common-al">Gebied: Ommoord</text:p>
            <text:p text:style-name="common-al">Dossiernr: 782328-2024</text:p>
            <text:p text:style-name="common-al">Datum besluit: 3 december 2024</text:p>
            <text:p text:style-name="common-al">Activiteit: verkoop van haring en aanverwante artikelen</text:p>
            <text:p text:style-name="common-al">Periode: vlaggetjesdag juni 2025 tot en met 31 augustus 2025</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text:p>
            <text:p text:style-name="common-al">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48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8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8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Nieuwe Ommoordseweg 4</meta:user-defined>
    <meta:user-defined meta:name="DCTERMS.W3CDTF/DCTERMS.available">2024-12-05</meta:user-defined>
    <meta:user-defined meta:name="DCTERMS.W3CDTF/OVERHEIDop.jaargang">2024</meta:user-defined>
    <meta:user-defined meta:name="OVERHEIDop.publicationIssue">512486</meta:user-defined>
    <meta:user-defined meta:name="OVERHEIDop.GmbID/DC.identifier">gmb-2024-512486</meta:user-defined>
    <meta:user-defined meta:name="OVERHEIDop.versieInformatie"/>
  </office:meta>
</office:document-meta>
</file>