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appartementen op div. etages, Aan de Weverij 103a en Selzerbeeklaan 4 te Vaals, kadastraal bekend gemeente Vaals sectie A nummers 11123 en 1112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appartementen op div. etages op de locatie Aan de Weverij 103a en Selzerbeeklaan 4 te Vaals, kadastraal bekend gemeente Vaals sectie A nummers 11123 en 1112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37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9 november 2024. De gemeente Vaals neemt daarover op 24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248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8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8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5</meta:user-defined>
    <meta:user-defined meta:name="DCTERMS.abstract">Betreft: Aanvraag op locatie Aan de Weverij 103a en Selzerbeeklaan 4 te Vaals, kadastraal bekend gemeente Vaals sectie A nummers 11123 en  11124</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realiseren van appartementen op div. etages, Aan de Weverij 103a en Selzerbeeklaan 4 te Vaals, kadastraal bekend gemeente Vaals sectie A nummers 11123 en 11124</meta:user-defined>
    <meta:user-defined meta:name="DCTERMS.W3CDTF/DCTERMS.available">2024-12-05</meta:user-defined>
    <meta:user-defined meta:name="DCTERMS.W3CDTF/OVERHEIDop.jaargang">2024</meta:user-defined>
    <meta:user-defined meta:name="OVERHEIDop.publicationIssue">512482</meta:user-defined>
    <meta:user-defined meta:name="OVERHEIDop.GmbID/DC.identifier">gmb-2024-512482</meta:user-defined>
    <meta:user-defined meta:name="OVERHEIDop.versieInformatie"/>
  </office:meta>
</office:document-meta>
</file>