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Schubertstraa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 de artikelen 15 en 18 lid 1 sub d van de Wegenverkeerswet 1994 (WVW 1994), de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Schubertstraat in Twello een individuele gehandicaptenparkeerplaats is gereserveerd; </text:p>
            <text:p text:style-name="common-al">dat de houder van deze individuele gehandicaptenparkeerplaats is overleden; </text:p>
            <text:p text:style-name="common-al">dat hiermee de individuele gehandicaptenparkeerplaats opgeheven kan worden; </text:p>
            <text:p text:style-name="common-al">dat het gewenst is om de desbetreffende parkeerplaats voor algemeen gebruik beschikbaar te stellen;</text:p>
            <text:p text:style-name="common-al">dat in verband hiermee het ter plaatse aanwezige verkeersbord E6 van bijlage 1, behorende bij het Reglement verkeersregels en verkeerstekens 1990 (RVV 1990), voorzien van het kenteken van het voertuig van de betrokkene voor verwijdering in aanmerking komt;</text:p>
            <text:p text:style-name="common-al">dat op grond van artikel 24 van het BABW overleg heeft plaatsgevonden met het regionale politiekorps en van die zijde geadviseerd wordt in te stemmen met het opheffen van de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door het verwijderen van bord E6 als bedoeld in bijlage I van het RVV 1990 (gehandicaptenparkeerplaats), voorzien van een onderbord in de vorm van een kentekenplaat met daarop het kenteken van het voertuig van de betrokkene, de individuele gehandicaptenparkeerplaats ter plaatse van de Schubertstraat in Twello op te heffen.</text:p>
            <text:p text:style-name="tussenkopcur">Bekendmaking</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5 november 2024</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24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Opheffen individuele gehandicaptenparkeerplaats  - Schubertstraat in Twello</meta:user-defined>
    <meta:user-defined meta:name="OVERHEIDvb.referentienummer">632215</meta:user-defined>
    <meta:user-defined meta:name="OVERHEIDop.verkeersbordcode">E6</meta:user-defined>
    <dc:language>nl</dc:language>
    <meta:user-defined meta:name="OVERHEIDop.locatietype/OVERHEIDop.gebiedsmarkering">Punt</meta:user-defined>
    <meta:user-defined meta:name="DC.title">Gemeente Voorst – Opheffen individuele gehandicaptenparkeerplaats Schubertstraat in Twello</meta:user-defined>
    <meta:user-defined meta:name="DCTERMS.W3CDTF/DCTERMS.available">2024-12-05</meta:user-defined>
    <meta:user-defined meta:name="DCTERMS.W3CDTF/OVERHEIDop.jaargang">2024</meta:user-defined>
    <meta:user-defined meta:name="OVERHEIDop.publicationIssue">512477</meta:user-defined>
    <meta:user-defined meta:name="OVERHEIDop.GmbID/DC.identifier">gmb-2024-512477</meta:user-defined>
    <meta:user-defined meta:name="OVERHEIDop.versieInformatie"/>
  </office:meta>
</office:document-meta>
</file>