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36, 8315PW Luttelgeest: het bouwen van een bewarin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m Omgevingsvergunning binnen gekomen voor deze locatie. De aanvraag is geregistreerd onder zaaknummer Z2024-000026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4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5</meta:user-defined>
    <meta:user-defined meta:name="DCTERMS.abstract">Kuinderweg 36, 8315PW Luttelgeest: het bouwen van een bewaring met luifel</meta:user-defined>
    <dc:language>nl</dc:language>
    <meta:user-defined meta:name="OVERHEIDop.locatietype/OVERHEIDop.gebiedsmarkering">Vlak</meta:user-defined>
    <meta:user-defined meta:name="DC.title">Aanvraag vergunning Kuinderweg 36, 8315PW Luttelgeest: het bouwen van een bewaring met luif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75</meta:user-defined>
    <meta:user-defined meta:name="OVERHEIDop.GmbID/DC.identifier">gmb-2024-512475</meta:user-defined>
    <meta:user-defined meta:name="OVERHEIDop.versieInformatie"/>
  </office:meta>
</office:document-meta>
</file>