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2 november 2024 t/m 10 december 2024 aan Molenwal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olenwal 20 in de periode 22 november 2024 t/m 10 december 2024.</text:p>
            <text:p text:style-name="common-al">Verzenddatum: 21 november 2024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47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2 november 2024 t/m 10 december 2024 aan Molenwal 20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474</meta:user-defined>
    <meta:user-defined meta:name="OVERHEIDop.GmbID/DC.identifier">gmb-2024-512474</meta:user-defined>
    <meta:user-defined meta:name="OVERHEIDop.versieInformatie"/>
  </office:meta>
</office:document-meta>
</file>