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tijdelijke werkweg t.b.v. bouwverkeer en realiseren inrit, Overkampsweg tegenover Hertzstraat Raalte, Raalte F 5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4</text:p>
            <text:p text:style-name="common-al">
            <text:span text:style-name="nadrukvet">Locatie:</text:span> Overkampsweg tegenover Hertzstraat Raalte, [RTE00F05098] Raalte F 5098</text:p>
            <text:p text:style-name="common-al">
            <text:span text:style-name="nadrukvet">Zaakomschrijving:</text:span> het realiseren tijdelijke werkweg t.b.v. bouwverkeer en realiseren inrit</text:p>
            <text:p text:style-name="common-al">
            <text:span text:style-name="nadrukvet">Zaaknummer:</text:span> 0177ESUITE8022024</text:p>
            <text:p text:style-name="common-al">
            <text:span text:style-name="nadrukvet">Activiteit(en):</text:span> maken, aanleggen of veranderen van een uitweg [art. 2.2.1.e], uitvoeren van een werk [art. 2.1.1.b]</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8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2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0177ESUITE8022024</meta:user-defined>
    <meta:user-defined meta:name="DCTERMS.abstract">het realiseren tijdelijke werkweg t.b.v. bouwverkeer en realiseren inrit</meta:user-defined>
    <dc:language>nl</dc:language>
    <meta:user-defined meta:name="OVERHEIDop.locatietype/OVERHEIDop.gebiedsmarkering">Punt</meta:user-defined>
    <meta:user-defined meta:name="DC.title">Verleende omgevingsvergunning, het realiseren tijdelijke werkweg t.b.v. bouwverkeer en realiseren inrit, Overkampsweg tegenover Hertzstraat Raalte, Raalte F 5098</meta:user-defined>
    <meta:user-defined meta:name="DCTERMS.W3CDTF/DCTERMS.available">2024-02-01</meta:user-defined>
    <meta:user-defined meta:name="DCTERMS.W3CDTF/OVERHEIDop.jaargang">2024</meta:user-defined>
    <meta:user-defined meta:name="OVERHEIDop.publicationIssue">51247</meta:user-defined>
    <meta:user-defined meta:name="OVERHEIDop.GmbID/DC.identifier">gmb-2024-51247</meta:user-defined>
    <meta:user-defined meta:name="OVERHEIDop.versieInformatie"/>
  </office:meta>
</office:document-meta>
</file>