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kerstactiviteit Glow Up – Schitterend CLMBRG op 13 december 2024 tussen 18.00 uur en 22.00 uur in de binnenstad va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een kerstactiviteit Glow Up – Schitterend CLMBRG op 13 december 2024 tussen 18.00 uur en 22.00 uur in de binnenstad van Culemborg.</text:p>
            <text:p text:style-name="common-al">Verzenddatum 26 november 2024.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246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6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6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houden van een kerstactiviteit Glow Up – Schitterend CLMBRG op 13 december 2024 tussen 18.00 uur en 22.00 uur in de binnenstad van Culembor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466</meta:user-defined>
    <meta:user-defined meta:name="OVERHEIDop.GmbID/DC.identifier">gmb-2024-512466</meta:user-defined>
    <meta:user-defined meta:name="OVERHEIDop.versieInformatie"/>
  </office:meta>
</office:document-meta>
</file>