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kerstfair op 14 en 15 december 2024 in het Stadhuis aan Oude Vismarkt 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houden van de kerstfair in het Stadhuis, Oude Vismarkt 4, op 14 en 15 december 2024.</text:p>
            <text:p text:style-name="common-al">Verzenddatum 26 november 2024.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2461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61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de kerstfair op 14 en 15 december 2024 in het Stadhuis aan Oude Vismarkt 4 te Culemborg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461</meta:user-defined>
    <meta:user-defined meta:name="OVERHEIDop.GmbID/DC.identifier">gmb-2024-512461</meta:user-defined>
    <meta:user-defined meta:name="OVERHEIDop.versieInformatie"/>
  </office:meta>
</office:document-meta>
</file>