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ruidenlaan 3, 5803BD Venray - B2024-00000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3, 5803BD Venray </text:span>- Omgevingsvergunning - het uitbreiden van de woning en het starten van een kapsalon - zaaknummer Z2024-0000965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2 dec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245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5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5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9654</meta:user-defined>
    <meta:user-defined meta:name="DCTERMS.abstract">Betreft: Beschikking op aanvraag Omgevingsvergunning - Kruidenlaan 3, 5803BD Venray</meta:user-defined>
    <dc:language>nl</dc:language>
    <meta:user-defined meta:name="OVERHEIDop.locatietype/OVERHEIDop.gebiedsmarkering">Vlak</meta:user-defined>
    <meta:user-defined meta:name="DC.title">Besluit - regulier - Omgevingsvergunning - Toegekend - Kruidenlaan 3, 5803BD Venray - B2024-00000857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456</meta:user-defined>
    <meta:user-defined meta:name="OVERHEIDop.GmbID/DC.identifier">gmb-2024-512456</meta:user-defined>
    <meta:user-defined meta:name="OVERHEIDop.versieInformatie"/>
  </office:meta>
</office:document-meta>
</file>