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4">
      <text:list-level-style-bullet style:num-suffix="" text:bullet-char="​" text:level="1">
        <style:list-level-properties text:min-label-width="10mm"/>
      </text:list-level-style-bullet>
    </text:list-style>
    <text:list-style style:name="id1-3-2-2-1-2-1-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7">
      <text:list-level-style-bullet style:num-suffix="" text:bullet-char="​" text:level="1">
        <style:list-level-properties text:min-label-width="10mm"/>
      </text:list-level-style-bullet>
    </text:list-style>
    <text:list-style style:name="id1-3-2-2-1-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9-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9-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9-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9-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9-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9-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9-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office:automatic-styles>
  <office:body>
    <office:text>
      <text:p text:style-name="new_page_staatscourant"/>
      <text:p text:style-name="single-kop-titel">12e Wijziging van de Algemene Plaatselijke Verordening Leeuwarden</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7 augustus 2024 (Zaaknummer: 2024-163301 );</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volgende verordening tot wijziging van de Algemene Plaatselijke Verordening Leeuwarden:</text:p>
                <text:p text:style-name="al"/>
                <text:list text:style-name="id1-3-2-2-1-2-1-4">
                  <text:list-item text:style-override="id1-3-2-2-1-2-1-4-1">
                    <text:number>A.</text:number>
                    <text:p text:style-name="al">
                    <text:span text:style-name="nadrukvet">Artikel 1:1</text:span> wordt vervangen door de volgende tekst: </text:p>
                    <text:list text:style-name="id1-3-2-2-1-2-1-4-1-3">
                      <text:list-item text:style-override="id1-3-2-2-1-2-1-4-1-3-1">
                        <text:number>a.</text:number>
                        <text:p text:style-name="al">bebouwde kom: het gebied binnen de grenzen die zijn vastgesteld op grond van artikel 20a van de Wegenverkeerswet 1994;</text:p>
                      </text:list-item>
                      <text:list-item text:style-override="id1-3-2-2-1-2-1-4-1-3-2">
                        <text:number>b.</text:number>
                        <text:p text:style-name="al">beperkingengebiedactiviteit: hetgeen daaronder wordt verstaan in de bijlage, onder A, bij de Omgevingswet; </text:p>
                      </text:list-item>
                      <text:list-item text:style-override="id1-3-2-2-1-2-1-4-1-3-3">
                        <text:number>c.</text:number>
                        <text:p text:style-name="al">bevoegd gezag: bestuursorgaan dat bevoegd is tot het nemen van een besluit ten aanzien van een omgevingsvergunning als bedoeld in de Omgevingswet; </text:p>
                      </text:list-item>
                      <text:list-item text:style-override="id1-3-2-2-1-2-1-4-1-3-4">
                        <text:number>d.</text:number>
                        <text:p text:style-name="al">bouwwerk: hetgeen daaronder wordt verstaan in de bijlage, onder A, bij de Omgevingswet;</text:p>
                      </text:list-item>
                      <text:list-item text:style-override="id1-3-2-2-1-2-1-4-1-3-5">
                        <text:number>e.</text:number>
                        <text:p text:style-name="al">college: het college van burgemeester en wethouders;</text:p>
                      </text:list-item>
                      <text:list-item text:style-override="id1-3-2-2-1-2-1-4-1-3-6">
                        <text:number>f.</text:number>
                        <text:p text:style-name="al">gebouw: hetgeen daaronder wordt verstaan in bijlage I bij het Besluit bouwwerken leefomgeving;</text:p>
                      </text:list-item>
                      <text:list-item text:style-override="id1-3-2-2-1-2-1-4-1-3-7">
                        <text:number>g.</text:number>
                        <text:p text:style-name="al">handelsreclame: iedere openbare aanprijzing van goederen of diensten, waarmee kennelijk beoogd wordt een commercieel belang te dienen;</text:p>
                      </text:list-item>
                      <text:list-item text:style-override="id1-3-2-2-1-2-1-4-1-3-8">
                        <text:number>h.</text:number>
                        <text:p text:style-name="al">openbaar water: wateren die voor het publiek bevaarbaar of op andere wijze toegankelijk zijn;</text:p>
                      </text:list-item>
                      <text:list-item text:style-override="id1-3-2-2-1-2-1-4-1-3-9">
                        <text:number>i.</text:number>
                        <text:p text:style-name="al">openbare plaats: hetgeen in artikel 1 van de Wet openbare manifestaties daaronder wordt verstaan;</text:p>
                      </text:list-item>
                      <text:list-item text:style-override="id1-3-2-2-1-2-1-4-1-3-10">
                        <text:number>j.</text:number>
                        <text:p text:style-name="al">rechthebbende: degene die over een zaak zeggenschap heeft krachtens eigendom, bezit, beperkt recht of persoonlijk recht;</text:p>
                      </text:list-item>
                      <text:list-item text:style-override="id1-3-2-2-1-2-1-4-1-3-11">
                        <text:number>k.</text:number>
                        <text:p text:style-name="al">weg: hetgeen in artikel 1, eerste lid, onder b, van de Wegenverkeerswet 1994 daaronder wordt verstaan.</text:p>
                      </text:list-item>
                    </text:list>
                  </text:list-item>
                  <text:list-item text:style-override="id1-3-2-2-1-2-1-4-2">
                    <text:number>B.</text:number>
                    <text:p text:style-name="al">Lid 3 van <text:span text:style-name="nadrukvet">artikel 1:2</text:span> wordt vervangend door de volgende tekst:</text:p>
                    <text:list text:style-name="id1-3-2-2-1-2-1-4-2-3">
                      <text:list-item text:style-override="id1-3-2-2-1-2-1-4-2-3-1">
                        <text:number>3.</text:number>
                        <text:p text:style-name="al">Dit artikel is niet van toepassing op een aanvraag om een omgevingsvergunning.</text:p>
                      </text:list-item>
                    </text:list>
                  </text:list-item>
                  <text:list-item text:style-override="id1-3-2-2-1-2-1-4-3">
                    <text:number>C.</text:number>
                    <text:p text:style-name="al">Na <text:span text:style-name="nadrukvet">artikel 2:10</text:span>, lid 2, sub h. wordt in dit lid de volgende tekst toegevoegd:</text:p>
                    <text:list text:style-name="id1-3-2-2-1-2-1-4-3-3">
                      <text:list-item text:style-override="id1-3-2-2-1-2-1-4-3-3-1">
                        <text:number>i.</text:number>
                        <text:p text:style-name="al">plaatsing van e-oplaadpalen en -objecten indien en voor zover de plaatsing daarvan voldoet aan de door het college vastgestelde beleidsregels.</text:p>
                      </text:list-item>
                    </text:list>
                  </text:list-item>
                  <text:list-item text:style-override="id1-3-2-2-1-2-1-4-4">
                    <text:number/>
                    <text:p text:style-name="al">Lid 6 van <text:span text:style-name="nadrukvet">artikel 2:10</text:span> wordt vervangen door de volgende tekst:</text:p>
                    <text:list text:style-name="id1-3-2-2-1-2-1-4-4-3">
                      <text:list-item text:style-override="id1-3-2-2-1-2-1-4-4-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1-4-5">
                    <text:number>D.</text:number>
                    <text:p text:style-name="al"> In <text:span text:style-name="nadrukvet">artikel 2:24</text:span>, lid 1, vervalt punt “g. voetbalwedstrijden als bedoeld in artikel 2:26 en verder van deze verordening.”, waarbij de puntkomma achter het voorgaande punt f. een punt wordt.</text:p>
                    <text:p text:style-name="al"/>
                  </text:list-item>
                  <text:list-item text:style-override="id1-3-2-2-1-2-1-4-6">
                    <text:number>E.</text:number>
                    <text:p text:style-name="al">
                    <text:span text:style-name="nadrukvet"> Artikel 2:26a</text:span> wordt vervangen en komt te luiden:</text:p>
                    <text:list text:style-name="id1-3-2-2-1-2-1-4-6-3">
                      <text:list-item text:style-override="id1-3-2-2-1-2-1-4-6-3-1">
                        <text:number>1.</text:number>
                        <text:p text:style-name="al">Het is verboden zonder vergunning van de burgemeester een voetbalwedstrijd als bedoeld in artikel 2:26, aanhef en onder b, te houden of te doen houden.</text:p>
                      </text:list-item>
                      <text:list-item text:style-override="id1-3-2-2-1-2-1-4-6-3-2">
                        <text:number>2.</text:number>
                        <text:p text:style-name="al">De aanvraag om vergunning dient te geschieden door middel van een door de burgemeester vastgesteld formulier.</text:p>
                      </text:list-item>
                      <text:list-item text:style-override="id1-3-2-2-1-2-1-4-6-3-3">
                        <text:number>3.</text:number>
                        <text:p text:style-name="al">In de aanvraag om een vergunning en in de vergunning wordt in ieder geval vermeld:</text:p>
                        <text:list text:style-name="id1-3-2-2-1-2-1-4-6-3-3-3">
                          <text:list-item text:style-override="id1-3-2-2-1-2-1-4-6-3-3-3-1">
                            <text:number>a.</text:number>
                            <text:p text:style-name="al">de gegevens van de organisator;</text:p>
                          </text:list-item>
                          <text:list-item text:style-override="id1-3-2-2-1-2-1-4-6-3-3-3-2">
                            <text:number>b.</text:number>
                            <text:p text:style-name="al">de deelnemende voetbalorganisaties;</text:p>
                          </text:list-item>
                          <text:list-item text:style-override="id1-3-2-2-1-2-1-4-6-3-3-3-3">
                            <text:number>c.</text:number>
                            <text:p text:style-name="al">de geplande datum, tijdstip en locatie van de wedstrijd.</text:p>
                          </text:list-item>
                        </text:list>
                      </text:list-item>
                      <text:list-item text:style-override="id1-3-2-2-1-2-1-4-6-3-4">
                        <text:number>4.</text:number>
                        <text:p text:style-name="al">De aanvraag dient in ieder geval vergezeld te gaan van een door de organisator op te stellen calamiteiten- en veiligheidsplan, KNVB-veiligheidsverklaring en mobiliteitsplan.</text:p>
                      </text:list-item>
                      <text:list-item text:style-override="id1-3-2-2-1-2-1-4-6-3-5">
                        <text:number>5.</text:number>
                        <text:p text:style-name="al">De burgemeester kan in het belang van de openbare orde en veiligheid de vergunning weigeren, intrekken of hieraan aanvullende voorschriften verbinden indien:</text:p>
                        <text:list text:style-name="id1-3-2-2-1-2-1-4-6-3-5-3">
                          <text:list-item text:style-override="id1-3-2-2-1-2-1-4-6-3-5-3-1">
                            <text:number>a.</text:number>
                            <text:p text:style-name="al">de vrees bestaat voor het ontstaan van een ernstige verstoring van de openbare orde;</text:p>
                          </text:list-item>
                          <text:list-item text:style-override="id1-3-2-2-1-2-1-4-6-3-5-3-2">
                            <text:number>b.</text:number>
                            <text:p text:style-name="al">het aannemelijk is dat de aan de vergunning verbonden voorschriften niet zullen worden nageleefd;</text:p>
                          </text:list-item>
                          <text:list-item text:style-override="id1-3-2-2-1-2-1-4-6-3-5-3-3">
                            <text:number>c.</text:number>
                            <text:p text:style-name="al">de organisator onvoldoende waarborgen biedt voor een goed verloop van de voetbalwedstrijd.</text:p>
                          </text:list-item>
                          <text:list-item text:style-override="id1-3-2-2-1-2-1-4-6-3-5-3-4">
                            <text:number>d.</text:number>
                            <text:p text:style-name="al">de verkeersveiligheid of de veiligheid van personen of goederen niet kan worden gewaarborgd;</text:p>
                          </text:list-item>
                          <text:list-item text:style-override="id1-3-2-2-1-2-1-4-6-3-5-3-5">
                            <text:number>e.</text:number>
                            <text:p text:style-name="al">de openbare gezondheid in het geding dreigt te komen.</text:p>
                          </text:list-item>
                        </text:list>
                      </text:list-item>
                      <text:list-item text:style-override="id1-3-2-2-1-2-1-4-6-3-6">
                        <text:number>6.</text:number>
                        <text:p text:style-name="al">De burgemeester weigert de vergunning indien niet voldaan is aan het bepaalde in de leden 2, 3 en 4.</text:p>
                      </text:list-item>
                      <text:list-item text:style-override="id1-3-2-2-1-2-1-4-6-3-7">
                        <text:number>7.</text:number>
                        <text:p text:style-name="al">Een vergunning als bedoeld in het eerste lid kan meerdere wedstrijden betreffen.</text:p>
                      </text:list-item>
                      <text:list-item text:style-override="id1-3-2-2-1-2-1-4-6-3-8">
                        <text:number>8.</text:number>
                        <text:p text:style-name="al">Het is verboden een voetbalwedstrijd als bedoeld in artikel 2:26, aanhef en onder b, te doen spelen, wanneer een vergunning is geweigerd of ingetrokken.</text:p>
                      </text:list-item>
                      <text:list-item text:style-override="id1-3-2-2-1-2-1-4-6-3-9">
                        <text:number>9.</text:number>
                        <text:p text:style-name="al">De aanvraag voor een vergunning moet ten minste 8 weken voor aanvang van het nieuwe voetbalseizoen, dan wel voor het aflopen van de bestaande vergunning, worden ingediend.</text:p>
                      </text:list-item>
                      <text:list-item text:style-override="id1-3-2-2-1-2-1-4-6-3-10">
                        <text:number>10.</text:number>
                        <text:p text:style-name="al">Paragraaf 4.1.3.3. van de Algemene wet bestuursrecht is niet van toepassing.</text:p>
                      </text:list-item>
                    </text:list>
                  </text:list-item>
                  <text:list-item text:style-override="id1-3-2-2-1-2-1-4-7">
                    <text:number/>
                    <text:p text:style-name="al">De <text:span text:style-name="nadrukvet">artikelen 2:26b en 2:26 c</text:span> komen te vervallen.</text:p>
                    <text:p text:style-name="al"/>
                  </text:list-item>
                  <text:list-item text:style-override="id1-3-2-2-1-2-1-4-8">
                    <text:number>F.</text:number>
                    <text:p text:style-name="al">In lid 3 van<text:span text:style-name="nadrukvet"> artikel 2:57</text:span> worden na het woord “Het” ingevoegd de woorden “in het”.</text:p>
                    <text:p text:style-name="al"/>
                  </text:list-item>
                  <text:list-item text:style-override="id1-3-2-2-1-2-1-4-9">
                    <text:number>G.</text:number>
                    <text:p text:style-name="al">Na artikel 2:79 wordt een nieuw artikel ingevoegd dat luidt:</text:p>
                    <text:p text:style-name="al">
                    <text:span text:style-name="nadrukvet">Artikel 2:80 Tegengaan onveilig, niet leefbaar en malafide ondernemersklimaat</text:span>
                  </text:p>
                    <text:list text:style-name="id1-3-2-2-1-2-1-4-9-4">
                      <text:list-item text:style-override="id1-3-2-2-1-2-1-4-9-4-1">
                        <text:number>1.</text:number>
                        <text:p text:style-name="al">In dit artikel wordt verstaan onder:</text:p>
                        <text:list text:style-name="id1-3-2-2-1-2-1-4-9-4-1-3">
                          <text:list-item text:style-override="id1-3-2-2-1-2-1-4-9-4-1-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1-2-1-4-9-4-1-3-2">
                            <text:number>b.</text:number>
                            <text:p text:style-name="al">beheerder: natuurlijk persoon die door de exploitant is aangesteld voor de feitelijke leiding over de bedrijfsmatige activiteit;</text:p>
                          </text:list-item>
                          <text:list-item text:style-override="id1-3-2-2-1-2-1-4-9-4-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2-1-4-9-4-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2-1-4-9-4-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2-1-4-9-4-4">
                        <text:number>4.</text:number>
                        <text:p text:style-name="al">De exploitant vraagt de vergunning aan door gebruik te maken van een door de burgemeester vastgesteld formulier, waarbij in elk geval de volgende gegevens worden verstrekt: </text:p>
                        <text:list text:style-name="id1-3-2-2-1-2-1-4-9-4-4-3">
                          <text:list-item text:style-override="id1-3-2-2-1-2-1-4-9-4-4-3-1">
                            <text:number>a.</text:number>
                            <text:p text:style-name="al">voor welke bedrijfsmatige activiteit de vergunning wordt gevraagd;</text:p>
                          </text:list-item>
                          <text:list-item text:style-override="id1-3-2-2-1-2-1-4-9-4-4-3-2">
                            <text:number>b.</text:number>
                            <text:p text:style-name="al">de persoonsgegevens en een geldig identiteitsbewijs van de exploitant en beheerder;</text:p>
                          </text:list-item>
                          <text:list-item text:style-override="id1-3-2-2-1-2-1-4-9-4-4-3-3">
                            <text:number>c.</text:number>
                            <text:p text:style-name="al">het adres en telefoonnummer van de locatie waar de bedrijfsmatige activiteit wordt uitgeoefend;</text:p>
                          </text:list-item>
                          <text:list-item text:style-override="id1-3-2-2-1-2-1-4-9-4-4-3-4">
                            <text:number>d.</text:number>
                            <text:p text:style-name="al">het nummer van inschrijving in het Handelsregister;</text:p>
                          </text:list-item>
                          <text:list-item text:style-override="id1-3-2-2-1-2-1-4-9-4-4-3-5">
                            <text:number>e.</text:number>
                            <text:p text:style-name="al">voor zover van toepassing, de verblijfstitel van de exploitant en beheerder; </text:p>
                          </text:list-item>
                          <text:list-item text:style-override="id1-3-2-2-1-2-1-4-9-4-4-3-6">
                            <text:number>f.</text:number>
                            <text:p text:style-name="al">voor zover van toepassing, een bewijs waaruit blijkt dat de exploitant en beheerder gerechtigd zijn om in Nederland arbeid te verrichten;</text:p>
                          </text:list-item>
                          <text:list-item text:style-override="id1-3-2-2-1-2-1-4-9-4-4-3-7">
                            <text:number>g.</text:number>
                            <text:p text:style-name="al">een document waaruit blijkt dat de exploitant gerechtigd is over het gebouw of erf te beschikken waar de bedrijfsmatige activiteit wordt uitgeoefend;</text:p>
                          </text:list-item>
                          <text:list-item text:style-override="id1-3-2-2-1-2-1-4-9-4-4-3-8">
                            <text:number>h.</text:number>
                            <text:p text:style-name="al">een verklaring omtrent het gedrag van de exploitant en beheerder.</text:p>
                          </text:list-item>
                        </text:list>
                      </text:list-item>
                      <text:list-item text:style-override="id1-3-2-2-1-2-1-4-9-4-5">
                        <text:number>5.</text:number>
                        <text:p text:style-name="al">Onverminderd het bepaalde in artikel 1:8 kan de burgemeester een vergunning als bedoeld in het derde lid weigeren:</text:p>
                        <text:list text:style-name="id1-3-2-2-1-2-1-4-9-4-5-3">
                          <text:list-item text:style-override="id1-3-2-2-1-2-1-4-9-4-5-3-1">
                            <text:number>a.</text:number>
                            <text:p text:style-name="al">als de leefbaarheid in het gebied door de wijze van exploitatie nadelig wordt beïnvloed of dreigt te worden beïnvloed; </text:p>
                          </text:list-item>
                          <text:list-item text:style-override="id1-3-2-2-1-2-1-4-9-4-5-3-2">
                            <text:number>b.</text:number>
                            <text:p text:style-name="al">als de exploitant of beheerder in enig opzicht van slecht levensgedrag is;</text:p>
                          </text:list-item>
                          <text:list-item text:style-override="id1-3-2-2-1-2-1-4-9-4-5-3-3">
                            <text:number>c.</text:number>
                            <text:p text:style-name="al">als redelijkerwijs moet worden aangenomen dat de feitelijke toestand niet met het in de aanvraag vermelde in overeenstemming zal zijn;</text:p>
                          </text:list-item>
                          <text:list-item text:style-override="id1-3-2-2-1-2-1-4-9-4-5-3-4">
                            <text:number>d.</text:number>
                            <text:p text:style-name="al">als niet voldaan is aan de bij of krachtens het vierde lid gestelde eisen voor de aanvraag; </text:p>
                          </text:list-item>
                          <text:list-item text:style-override="id1-3-2-2-1-2-1-4-9-4-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2-1-4-9-4-5-3-6">
                            <text:number>f.</text:number>
                            <text:p text:style-name="al">als het uitoefenen van de bedrijfsmatige activiteit in strijd is met het omgevingsplan of de Wet milieubeheer.</text:p>
                          </text:list-item>
                        </text:list>
                      </text:list-item>
                      <text:list-item text:style-override="id1-3-2-2-1-2-1-4-9-4-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2-1-4-9-4-7">
                        <text:number>7.</text:number>
                        <text:p text:style-name="al">Het is verboden het gebouw of erf waar de bedrijfsmatige activiteit wordt uitgeoefend voor bezoekers geopend te hebben zonder dat de exploitant of beheerder aanwezig is. </text:p>
                      </text:list-item>
                      <text:list-item text:style-override="id1-3-2-2-1-2-1-4-9-4-8">
                        <text:number>8.</text:number>
                        <text:p text:style-name="al">De exploitant of de beheerder ziet erop toe dat in of vanuit het gebouw of erf waar de bedrijfsmatige activiteit wordt uitgeoefend geen strafbare feiten plaatsvinden.</text:p>
                      </text:list-item>
                      <text:list-item text:style-override="id1-3-2-2-1-2-1-4-9-4-9">
                        <text:number>9.</text:number>
                        <text:p text:style-name="al">Onverminderd het bepaalde in artikel 1:6 kan de burgemeester een vergunning intrekken of wijzigen als de omstandigheden sinds de vergunningverlening zijn gewijzigd, doordat:</text:p>
                        <text:list text:style-name="id1-3-2-2-1-2-1-4-9-4-9-3">
                          <text:list-item text:style-override="id1-3-2-2-1-2-1-4-9-4-9-3-1">
                            <text:number>a.</text:number>
                            <text:p text:style-name="al">de exploitant of beheerder in enig opzicht van slecht levensgedrag is;</text:p>
                          </text:list-item>
                          <text:list-item text:style-override="id1-3-2-2-1-2-1-4-9-4-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2-1-4-9-4-9-3-3">
                            <text:number>c.</text:number>
                            <text:p text:style-name="al">er in de uitoefening van de bedrijfsmatige activiteit strafbare feiten hebben plaatsgevonden of plaatsvinden;</text:p>
                          </text:list-item>
                          <text:list-item text:style-override="id1-3-2-2-1-2-1-4-9-4-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2-1-4-9-4-9-3-5">
                            <text:number>e.</text:number>
                            <text:p text:style-name="al">de exploitant de bedrijfsmatige activiteit heeft beëindigd of gewijzigd; of</text:p>
                          </text:list-item>
                          <text:list-item text:style-override="id1-3-2-2-1-2-1-4-9-4-9-3-6">
                            <text:number>f.</text:number>
                            <text:p text:style-name="al">redelijkerwijs moet worden aangenomen dat de feitelijke toestand niet met het in de vergunning vermelde in overeenstemming is.</text:p>
                          </text:list-item>
                        </text:list>
                      </text:list-item>
                      <text:list-item text:style-override="id1-3-2-2-1-2-1-4-9-4-10">
                        <text:number>10.</text:number>
                        <text:p text:style-name="al">Als de bedrijfsmatige activiteit in strijd met de vergunning en het verbod wordt uitgeoefend of als een van de situaties bedoeld in het negende lid van toepassing is, kan de burgemeester, onverminderd het bepaalde in artikel 2:79, een besluit nemen tot sluiting van het gebouw of erf waar de bedrijfsmatige activiteit wordt uitgeoefend.</text:p>
                      </text:list-item>
                      <text:list-item text:style-override="id1-3-2-2-1-2-1-4-9-4-11">
                        <text:number>11.</text:number>
                        <text:p text:style-name="al">De burgemeester brengt een afschrift van zijn besluit tot sluiting aan op of nabij de toegang van het voor het publiek openstaande gebouw of erf.</text:p>
                      </text:list-item>
                      <text:list-item text:style-override="id1-3-2-2-1-2-1-4-9-4-12">
                        <text:number>12.</text:number>
                        <text:p text:style-name="al">Eenieder is verplicht toe te laten dat het afschrift wordt aangebracht en aangebracht blijft, zolang de sluiting van kracht is.</text:p>
                      </text:list-item>
                      <text:list-item text:style-override="id1-3-2-2-1-2-1-4-9-4-13">
                        <text:number>13.</text:number>
                        <text:p text:style-name="al">Het is eenieder verboden een overeenkomstig het tiende lid gesloten gebouw of erf te betreden of daarin of daarop te verblijven. </text:p>
                      </text:list-item>
                      <text:list-item text:style-override="id1-3-2-2-1-2-1-4-9-4-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2-1-4-9-4-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2-1-4-9-4-16">
                        <text:number>16.</text:number>
                        <text:p text:style-name="al">Op de aanvraag om een vergunning is paragraaf 4.1.3.3 van de Algemene wet bestuursrecht (positieve beschikking bij niet tijdig beslissen) niet van toepassing.</text:p>
                      </text:list-item>
                    </text:list>
                  </text:list-item>
                  <text:list-item text:style-override="id1-3-2-2-1-2-1-4-10">
                    <text:number>H.</text:number>
                    <text:p text:style-name="al">
                    <text:span text:style-name="nadrukvet">Artikel 4:6a</text:span> vervalt.</text:p>
                    <text:p text:style-name="al"/>
                  </text:list-item>
                  <text:list-item text:style-override="id1-3-2-2-1-2-1-4-11">
                    <text:number>I.</text:number>
                    <text:p text:style-name="al">Lid 5 van <text:span text:style-name="nadrukvet">artikel 4:15</text:span> wordt vervangen door de volgende tekst:</text:p>
                    <text:list text:style-name="id1-3-2-2-1-2-1-4-11-3">
                      <text:list-item text:style-override="id1-3-2-2-1-2-1-4-11-3-1">
                        <text:number>5.</text:number>
                        <text:p text:style-name="al">Het verbod is niet van toepassing in gevallen waarin een omgevingsvergunning is verleend en het gevaar en de hinder zijn betrokken bij de afweging.</text:p>
                      </text:list-item>
                    </text:list>
                  </text:list-item>
                  <text:list-item text:style-override="id1-3-2-2-1-2-1-4-12">
                    <text:number>J.</text:number>
                    <text:p text:style-name="al"> Lid 3, sub c. van <text:span text:style-name="nadrukvet">artikel 5:31.1</text:span> wordt vervangen door de volgende tekst:</text:p>
                    <text:list text:style-name="id1-3-2-2-1-2-1-4-12-3">
                      <text:list-item text:style-override="id1-3-2-2-1-2-1-4-12-3-1">
                        <text:number>3.</text:number>
                        <text:p text:style-name="al">Hierin wordt voorzien door de Omgevingswet, de Wet milieubeheer, het Binnenvaartpolitiereglement, de Waterwet of de Vaarwegenverordening Friesland. </text:p>
                      </text:list-item>
                    </text:list>
                  </text:list-item>
                  <text:list-item text:style-override="id1-3-2-2-1-2-1-4-13">
                    <text:number>K.</text:number>
                    <text:p text:style-name="al">In lid 5 van <text:span text:style-name="nadrukvet">artikel 6:4</text:span> wordt het woord “ Sudwest Fryslan” vervangen door het woord “Súdwest-Fryslân”.</text:p>
                  </text:list-item>
                </text:list>
              </text:list-item>
              <text:list-item text:style-override="id1-3-2-2-1-2-2">
                <text:number>2.</text:number>
                <text:p text:style-name="al">Deze wijzigingen in werking te laten treden een dag na bekendmaking.</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p><text:span text:style-name="functie"/></text:p>
          </text:section>
          <text:section text:name="ondertekening_id1-3-2-3-4">
            <text:p><text:span text:style-name="functie"/></text:p>
            <text:p><text:span text:style-name="functie">*Dit document is rechtsgeldig digitaal ondertekend.</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APV wijziging</text:p>
          <text:p text:style-name="al">
          <text:span text:style-name="nadrukvet">A. en B.</text:span>
          <text:span text:style-name="nadrukvet">Artikelen 1:1 en 1:2</text:span>
        </text:p>
          <text:p text:style-name="al">Deze wijzigingen zijn het gevolg van de invoering van de Omgevingswet. Vanwege het feit dat per gebied een nieuw Omgevingsplan wordt gemaakt, zullen de regels ook nog uiterlijk tot 2032 in de APV blijven staan, voor de delen van de gemeente waar nog geen aanpassing van het Omgevingsplan heeft plaatsgevonden.</text:p>
          <text:p text:style-name="al"/>
          <text:p text:style-name="al">
          <text:span text:style-name="nadrukvet">C. Artikel 2:10</text:span>
        </text:p>
          <text:p text:style-name="al">Op grond van dit artikel was voor de plaatsing van een laadpaal, naast een verkeersbesluit, ook nog een vergunning nodig. Dit was dubbelop en niet efficiënt. Daarom wordt dit nu APV-vergunningvrij gemaakt. De rechtsbescherming voor burgers blijft door het verplichte verkeersbesluit gewaarborgd.</text:p>
          <text:p text:style-name="al">De tweede wijziging binnen dit artikel is het gevolg van de invoering van de Omgevingswet.</text:p>
          <text:p text:style-name="al"/>
          <text:p text:style-name="al">
          <text:span text:style-name="nadrukvet">D. en E.</text:span>
          <text:span text:style-name="nadrukvet">Artikelen 2:24 en 2:26a, 2:26b en 2:26c</text:span>
        </text:p>
          <text:p text:style-name="al">Deze wijzigingen zien op het implementeren van een vergunningenstelsel voor het betaald voetbal in Leeuwarden. Door het hanteren van een vergunningenstelsel kan beter en transparanter recht worden gedaan aan de beheersing van de openbare orde en de veiligheid in- en rondom het stadion van SC Cambuur.</text:p>
          <text:p text:style-name="al"/>
          <text:p text:style-name="al">
          <text:span text:style-name="nadrukcur">Huidige praktijk</text:span>
        </text:p>
          <text:p text:style-name="al">In Leeuwarden werd ten aanzien van het betaald voetbal gebruik gemaakt van een meldingenstelsel (art. 2:26a t/m art. 2:26c APV). Overeenkomstig het bepaalde in het meldingenstelsel wordt een betaald voetbalorganisator, verplicht om een vastgesteld aantal dagen voor aanvang van een speeldag van een voetbalwedstrijd melding te doen aan de burgemeester. Een melding bevat – naast speeldata en namen van de betreffende voetbalploegen – de verwachte risico’s voor de openbare orde en de maatregelen die van de betaald voetbalorganisator om openbare ordeverstoringen te voorkomen. </text:p>
          <text:p text:style-name="al"/>
          <text:p text:style-name="al">Een landelijke werkgroep van burgemeesters heeft per brief van 11 januari 2023 een handelingskader voor gemeenten gepresenteerd waar betaald voetbal plaatsvindt. Een van de dringende aanbevelingen is om een vergunningenstelsel in plaats van een meldingenstelsel te hanteren. Met dit voorstel wordt de lijn gevolgd die in de meeste betaald voetbal gemeenten wordt of zal worden gehanteerd.</text:p>
          <text:p text:style-name="al"/>
          <text:p text:style-name="al">
          <text:span text:style-name="nadrukcur">Veiligheid rondom wedstrijden</text:span>
        </text:p>
          <text:p text:style-name="al">Het is op de eerste plaats aan de KNVB en de betaald voetbalorganisator om te zorgen voor een goede wedstrijdorganisatie, een veilig stadion en een goede voorbereiding en uitvoering van de wedstrijdregeling. Dit conform de richtlijnen van de KNVB en de eigen plannen van betaald voetbalorganisator. In de praktijk kan het echter voorkomen dat bepaalde veiligheidsmaatregelen onvoldoende tot hun recht komen en nopen tot aanvullende maatregelen. </text:p>
          <text:p text:style-name="al"/>
          <text:p text:style-name="al">De burgemeester is belast met het toezicht op betaald voetbalwedstrijden. Onder het huidige meldingenstelsel kan in voorkomende gevallen aan de betaald voetbalorganisator aanwijzingen gegeven worden om verstoringen van de openbare orde te voorkomen. Deze zijn echter vooraf voor de organisator niet helder. Een vergunningenstelsel is een steviger instrument welke een duidelijk kader biedt voor voorzienbare aanwijzingen/voorschriften die vooraf ook bekend zijn voor de betaald voetbalorganisator. Middels het vergunningenstelsel kunnen vooraf duidelijke eisen worden gesteld, kan hierop toezicht worden houden en kan beter en transparanter worden opgetreden tegen mogelijke onveiligheid, bijvoorbeeld door het niet-naleven van de vergunningsvoorwaarden en de van toepassing zijnde veiligheidsplannen en convenanten. Hiermee wordt beter recht gedaan aan de veiligheid in- en rondom het voetbalstadion. </text:p>
          <text:p text:style-name="al"/>
          <text:p text:style-name="al">
          <text:span text:style-name="nadrukcur">Implementatiemoment</text:span>
        </text:p>
          <text:p text:style-name="al">SC Cambuur zal bij aanvang van het nieuwe voetbalseizoen, medio augustus 2024, gebruik gaan nemen van het nieuwe voetbalstadion. De eerste helft van het aanstaande betaald voetbalseizoen wordt gespeeld onder het huidige meldingenstelsel<text:note text:id="noot_id1-3-2-4-23-1" text:note-class="footnote"><text:note-citation text:label="1">1</text:note-citation><text:note-body><text:p text:style-name="noot.al">De melding voor de eerste helft van het aanstaande seizoen is reeds ingediend. Het wijzigen van de APV ten behoeve van de tweede helft van het seizoen doet wegens overgangsrecht hieraan geen afbreuk.</text:p></text:note-body></text:note>. Het is de bedoeling om na de winterstop het vergunningenstelsel te hanteren. De opgedane ervaringen kunnen dan worden meegenomen in de nieuwe vergunning en de bijbehorende plannen en convenanten. Daarmee benutten we de overgang van het stadion als een ‘natuurlijk moment’ voor deze stelselwijziging.</text:p>
          <text:p text:style-name="al"/>
          <text:p text:style-name="al">Het staat de burgemeester, als de vergunningverlener, vrij om te bepalen voor hoeveel wedstrijden een vergunning geldt. Een vergunning zou zowel per wedstrijd als voor een heel seizoen kunnen worden afgegeven. In lijn met andere BVO-gemeenten is er het voornemen om per seizoen twee vergunningen af te geven, per seizoenshelft (voor/na winterstop) een vergunning. </text:p>
          <text:p text:style-name="al"/>
          <text:p text:style-name="al">Om tot een bruikbare vergunning te komen zijn heldere voorschriften noodzakelijk. Een aantal mogelijke voorschriften en randvoorwaarden zal worden geschetst in een beleidsregel. Deze beleidsregel is nog in voorbereiding. De raad ontvangt deze ter informatie zodra deze is vastgesteld.</text:p>
          <text:p text:style-name="al"/>
          <text:p text:style-name="al">
          <text:span text:style-name="nadrukvet">F. Artikel 2:57</text:span>
        </text:p>
          <text:p text:style-name="al">Tekstuele aanpassing die voor zich spreekt.</text:p>
          <text:p text:style-name="al"/>
          <text:p text:style-name="al">
          <text:span text:style-name="nadrukvet">
            <text:span text:style-name="nadrukvet">G. Artikel 2:80</text:span>
          </text:span>
        </text:p>
          <text:p text:style-name="al">Ingevoegd wordt artikel 2:80 Tegengaan onveilig, niet leefbaar en malafide ondernemersklimaat. In het kader van de Friese Norm en de aanpak van ondermijning is opname van dit artikel uitermate gewenst.</text:p>
          <text:p text:style-name="al"/>
          <text:p text:style-name="al">
          <text:span text:style-name="nadrukcur">Algemeen</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ondoelmatig is en het nagestreefde doel niet door een minder beperkende maatregel kan worden bereikt (de maatregel is geschikt, noodzakelijk en evenredig). Zie bijvoorbeeld ABRvS 03-03-2021, <text:a xlink:href="https://www.raadvanstate.nl/uitspraken/@124568/201906447-1-a3/" xlink:type="simple"><text:span text:style-name="nadrukondlijn">ECLI:NL:RVS:2021:461</text:span></text:a> (Autoverhuurbranche Tilburg).</text:p>
          <text:p text:style-name="al"/>
          <text:p text:style-name="al">Aandachtspunten bij de onderbouwing kunnen zijn:</text:p>
          <text:list text:style-name="id1-3-2-4-41">
            <text:list-item text:style-override="id1-3-2-4-41-1">
              <text:number>-</text:number>
              <text:p text:style-name="al">De kwetsbaarheid van het aangewezen gebied of de aangewezen branche. Waarom staat de openbare orde en/of de leefbaarheid door de bedrijfsmatige activiteit daar onder druk?</text:p>
            </text:list-item>
            <text:list-item text:style-override="id1-3-2-4-41-2">
              <text:number>-</text:number>
              <text:p text:style-name="al">De mate waarin de vergunningplicht geschikt is om deze problematiek aan te pakken. Welk doel wordt met de introductie van de vergunningplicht bereikt? Hoe draagt de vergunningplicht bij aan de oplossing?</text:p>
            </text:list-item>
            <text:list-item text:style-override="id1-3-2-4-41-3">
              <text:number>-</text:number>
              <text:p text:style-name="al">De vraag of in het aangewezen gebied of branche malafide bedrijven zijn gevestigd. Waaruit blijkt dat bedrijven zijn gelieerd aan een malafide ondernemersklimaat?</text:p>
            </text:list-item>
            <text:list-item text:style-override="id1-3-2-4-41-4">
              <text:number>-</text:number>
              <text:p text:style-name="al">De ervaringen van buurtbewoners of inwoners van de gemeente. Welke signalen ontvangt de gemeente van hen over de bedrijven of het aangewezen gebied? </text:p>
            </text:list-item>
            <text:list-item text:style-override="id1-3-2-4-41-5">
              <text:number>-</text:number>
              <text:p text:style-name="al">Het type bedrijven dat in het aangewezen gebied of in de branche aanwezig zijn. Zijn dit in zijn algemeenheid ‘ondermijningsgevoelige’ bedrijven?</text:p>
            </text:list-item>
            <text:list-item text:style-override="id1-3-2-4-41-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text:p>
            </text:list-item>
          </text:list>
          <text:p text:style-name="al">
          <text:span text:style-name="nadrukcur">Eerste lid</text:span>
        </text:p>
          <text:p text:style-name="al">In dit lid worden in het artikel veel voorkomende begrippen omschreven. </text:p>
          <text:p text:style-name="al">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4 van de APV. Bij die vergunningaanvragen vindt al een vergelijkbare toetsing plaats. Ook de weigerings- en intrekkingsgronden zijn vergelijkbaar. In voorkomend geval kan sluiting plaatsvinden op basis van andere artikelen; zie artikel 2:79.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 </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text:p>
          <text:p text:style-name="al">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text:p>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
          <text:p text:style-name="al">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text:p>
          <text:p text:style-name="al"/>
          <text:p text:style-name="al">
          <text:span text:style-name="nadrukcur">Vierde lid</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text:p>
          <text:p text:style-name="al">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text:p>
          <text:p text:style-name="al"/>
          <text:p text:style-name="al">
          <text:span text:style-name="nadrukcur">Zesde lid</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 en de Beleidsregel beoordeling levensgedrag.</text:p>
          <text:p text:style-name="al">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text:span>
        </text:p>
          <text:p text:style-name="al">Artikel 2:79 biedt de mogelijkheid overlastgevende voor het publiek openstaande gebouwen te sluiten. Artikel 2:80 bevat een aanvullende sluitingsbevoegdheid wanneer sprake is van een vergunningplicht. Het toetsingskader voor sluiting is anders dan voor een vergunning. Als een sluiting op grond van artikel 2:79 in dezelfde situatie leidt tot het aanwijzen als vergunningplichtig, gevolgd door een weigering van de vergunning, dient de burgemeester ervoor te waken dat het oordeel over de vergunning niet vermengd raakt met het oordeel over de sluiting. </text:p>
          <text:p text:style-name="al">Een besluit tot sluiting biedt de mogelijkheid tot uitoefening van bestuursdwang in de zin van artikel 5:21 Awb als het besluit niet wordt opgevolgd. Toepassen van bestuursdwang is een herstelsanctie en is gericht op het beëindigen van de gedragingen. </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text:p>
          <text:p text:style-name="al"/>
          <text:p text:style-name="al">
          <text:span text:style-name="nadrukcur">Veertien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
          <text:p text:style-name="al">
          <text:span text:style-name="nadrukcur">Zestiende lid</text:span>
        </text:p>
          <text:p text:style-name="al">De openbare orde en veiligheid vormen de reden om van een lex silencio positivo (van rechtswege verleende vergunning bij niet tijdig beslissen) af te zien.</text:p>
          <text:p text:style-name="al"/>
          <text:p text:style-name="al">
          <text:span text:style-name="nadrukvet">H. Artikel 4:6a</text:span>
        </text:p>
          <text:p text:style-name="al">Uit de modeltoelichting op de APV blijkt dat de bepaling niet standaard behoort tot de model-APV, maar als alternatief is opgenomen. Bovendien blijkt de huidige formulering van het artikel het risico te lopen om onverbindend verklaard te worden. </text:p>
          <text:p text:style-name="al"/>
          <text:p text:style-name="al">Doordat het artikel in de APV staat en een gebiedende bepaling betreft, wordt de gemeente er vaak op aangesproken, hoewel het verbod zich richt tot de eigenaar van een dier. Toezicht op dergelijke gebiedende bepalingen gebeurt vaak door de politie (denk een voyeurisme of wildplassen (overtreding 4:8), gevolgd door een boete. Geluidhinder door een dier is echter veel lastiger te constateren en dus de politie zal hier niet snel op kunnen bekeuren. Ook handhaving door de gemeente is lastig en voegt niets toe aan wat personen, die overlast ondervinden, al via de privaatrechtelijke weg kunnen afdwingen.</text:p>
          <text:p text:style-name="al"/>
          <text:p text:style-name="al">Daarom wordt voorgesteld om dit artikel te schrappen. Eventueel kan in geval van geluidhinder altijd via artikel 4:6 nog opgetreden worden.</text:p>
          <text:p text:style-name="al"/>
          <text:p text:style-name="al">
          <text:span text:style-name="nadrukvet">I. en J. Artikelen 4:15 en 5:31.1</text:span>
        </text:p>
          <text:p text:style-name="al">Deze wijzigingen zijn het gevolg van de invoering van de Omgevingswet.</text:p>
          <text:p text:style-name="al"/>
          <text:p text:style-name="al">
          <text:span text:style-name="nadrukvet">K. Artikel 6:4</text:span>
        </text:p>
          <text:p text:style-name="al">Tekstuele aanpassing die voor zich spre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245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5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24-163301</meta:user-defined>
    <meta:user-defined meta:name="DCTERMS.alternative">Algemene Plaatselijke Verordening Leeuwarden</meta:user-defined>
    <dc:language>nl</dc:language>
    <meta:user-defined meta:name="OVERHEIDop.locatietype/OVERHEIDop.gebiedsmarkering">Gemeente</meta:user-defined>
    <meta:user-defined meta:name="DC.title">Algemene Plaatselijke Verordening Leeuwarden</meta:user-defined>
    <meta:user-defined meta:name="DCTERMS.W3CDTF/DCTERMS.available">2024-12-05</meta:user-defined>
    <meta:user-defined meta:name="DCTERMS.W3CDTF/OVERHEIDop.jaargang">2024</meta:user-defined>
    <meta:user-defined meta:name="OVERHEIDop.publicationIssue">512453</meta:user-defined>
    <meta:user-defined meta:name="OVERHEIDop.betreftRegeling">CVDR701127_3</meta:user-defined>
    <meta:user-defined meta:name="xs:date/OVERHEIDop.startdatum">2024-12-06</meta:user-defined>
    <meta:user-defined meta:name="OVERHEIDop.GmbID/DC.identifier">gmb-2024-512453</meta:user-defined>
    <meta:user-defined meta:name="OVERHEIDop.versieInformatie"/>
  </office:meta>
</office:document-meta>
</file>