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Karl Weisbardstraat 205 –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Karl Weisbardstraat 205, 3015GM, nieuwbouw voetgangersbrug in cortenstaal over de 's Gravendijkwal. Brug vormt de verbinding tussen Little C en Erasmus MC (aanvraagdatum 27-11-2024, dossiernummer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44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4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4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Karl Weisbardstraat 205 – Rijksmonumen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45</meta:user-defined>
    <meta:user-defined meta:name="OVERHEIDop.GmbID/DC.identifier">gmb-2024-512445</meta:user-defined>
    <meta:user-defined meta:name="OVERHEIDop.versieInformatie"/>
  </office:meta>
</office:document-meta>
</file>