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wintermarkt Grote Kerk van 11 december 2024 tot en met 15 december 2024 aan Kerkstraat 3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4396 / Z-24-192920 Kerkstraat 37a te Beverwijk, </text:span>wintermarkt Grote Kerk van 11 december 2024 t/m 15 december 2024 tussen 16:00 en 21:30 uur, afgegeven op 19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5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4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4396 / Z-24-192920 </meta:user-defined>
    <dc:language>nl</dc:language>
    <meta:user-defined meta:name="OVERHEIDop.locatietype/OVERHEIDop.gebiedsmarkering">Adres</meta:user-defined>
    <meta:user-defined meta:name="DC.title">Toestemming voor de wintermarkt Grote Kerk van 11 december 2024 tot en met 15 december 2024 aan Kerkstraat 37a te Bev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44</meta:user-defined>
    <meta:user-defined meta:name="OVERHEIDop.GmbID/DC.identifier">gmb-2024-512444</meta:user-defined>
    <meta:user-defined meta:name="OVERHEIDop.versieInformatie"/>
  </office:meta>
</office:document-meta>
</file>