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jildleane 14, 9047 JR Minnertsga, Verzoeklocatie 2024101200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8877 voor een omgevingsvergunning op locatie Fjildleane 14, 9047 JR Minnertsga, Verzoeklocatie 2024101200025. De vergunning is verleend. Het besluit betreft het slopen en opnieuw bouwen van een berging. </text:p>
            <text:p text:style-name="common-al"/>
            <text:p text:style-name="common-al">Het besluit is verzonden op 02-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4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18877</meta:user-defined>
    <meta:user-defined meta:name="DCTERMS.abstract">Verleende omgevingsvergunning voor het slopen en opnieuw bouwen van een berging op locatie Fjildleane 14, 9047 JR Minnertsga, Verzoeklocatie 2024101200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Fjildleane 14, 9047 JR Minnertsga, Verzoeklocatie 2024101200025</meta:user-defined>
    <meta:user-defined meta:name="DCTERMS.W3CDTF/DCTERMS.available">2024-12-05</meta:user-defined>
    <meta:user-defined meta:name="DCTERMS.W3CDTF/OVERHEIDop.jaargang">2024</meta:user-defined>
    <meta:user-defined meta:name="OVERHEIDop.publicationIssue">512431</meta:user-defined>
    <meta:user-defined meta:name="OVERHEIDop.GmbID/DC.identifier">gmb-2024-512431</meta:user-defined>
    <meta:user-defined meta:name="OVERHEIDop.versieInformatie"/>
  </office:meta>
</office:document-meta>
</file>