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Winter mark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toestemming verleend voor: </text:p>
            <text:p text:style-name="common-al">
            
          </text:p>
            <text:p text:style-name="common-al">Evenement					: Winter markt</text:p>
            <text:p text:style-name="common-al">Datum							: 14 december 2024</text:p>
            <text:p text:style-name="common-al">Tijd								: van14.00 uur tot 20.00 uur</text:p>
            <text:p text:style-name="common-al">Locatie						: De Hovel in Goirle</text:p>
            <text:p text:style-name="common-al">Verzenddatum besluit	: 03-12-2024</text:p>
            <text:p text:style-name="common-al">Zaaknummer				: 2024-02394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243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39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 ‘Winter markt’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30</meta:user-defined>
    <meta:user-defined meta:name="OVERHEIDop.GmbID/DC.identifier">gmb-2024-512430</meta:user-defined>
    <meta:user-defined meta:name="OVERHEIDop.versieInformatie"/>
  </office:meta>
</office:document-meta>
</file>