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Margarethastraat 42-RD 2011PM Haarlem, 0392-2024-0012018, het plaatsen van nieuwe glaslatten op het bestaande kozijn,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018</meta:user-defined>
    <meta:user-defined meta:name="DCTERMS.abstract">het plaatsen van nieuwe glaslatten op het bestaande koz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Margarethastraat 42-RD 2011PM Haarlem, 0392-2024-0012018, het plaatsen van nieuwe glaslatten op het bestaande kozijn, ontvangen op 30-01-2024</meta:user-defined>
    <meta:user-defined meta:name="DCTERMS.W3CDTF/DCTERMS.available">2024-02-01</meta:user-defined>
    <meta:user-defined meta:name="DCTERMS.W3CDTF/OVERHEIDop.jaargang">2024</meta:user-defined>
    <meta:user-defined meta:name="OVERHEIDop.publicationIssue">51243</meta:user-defined>
    <meta:user-defined meta:name="OVERHEIDop.GmbID/DC.identifier">gmb-2024-51243</meta:user-defined>
    <meta:user-defined meta:name="OVERHEIDop.versieInformatie"/>
  </office:meta>
</office:document-meta>
</file>