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4458SC 's-Heer Arendskerke - Aanvraag omgevingsvergunning voor het aanleggen van een paardebak, paddoc, weide en 4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4 een aanvraag hebben ontvangen voor een omgevingsvergunning op de locatie Terlucht 4, 4458SC 's-Heer Arendskerke. De aanvraag is geregistreerd onder zaaknummer Z2024-00003189. De aanvraag betreft:</text:p>
            <text:p text:style-name="common-al">het aanleggen van een paardebak, paddoc, weide en 4 lichtmas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24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9</meta:user-defined>
    <meta:user-defined meta:name="DCTERMS.abstract">Terlucht 4, 4458SC 's-Heer Arendskerke - Aanvraag omgevingsvergunning voor het aanleggen van een paardebak, paddoc, weide en 4 lichtmasten</meta:user-defined>
    <dc:language>nl</dc:language>
    <meta:user-defined meta:name="OVERHEIDop.locatietype/OVERHEIDop.gebiedsmarkering">Vlak</meta:user-defined>
    <meta:user-defined meta:name="DC.title">Terlucht 4, 4458SC 's-Heer Arendskerke - Aanvraag omgevingsvergunning voor het aanleggen van een paardebak, paddoc, weide en 4 lichtmasten</meta:user-defined>
    <meta:user-defined meta:name="DCTERMS.W3CDTF/DCTERMS.available">2024-12-05</meta:user-defined>
    <meta:user-defined meta:name="DCTERMS.W3CDTF/OVERHEIDop.jaargang">2024</meta:user-defined>
    <meta:user-defined meta:name="OVERHEIDop.publicationIssue">512429</meta:user-defined>
    <meta:user-defined meta:name="OVERHEIDop.GmbID/DC.identifier">gmb-2024-512429</meta:user-defined>
    <meta:user-defined meta:name="OVERHEIDop.versieInformatie"/>
  </office:meta>
</office:document-meta>
</file>