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den van elektrische voertuigen - Binnenweg te Bennebroek</text:p>
      <text:section text:name="regeling_id1-3-2" text:style-name="regeling">
        <text:section text:name="aanhef_id1-3-2-1" text:style-name="aanhef"/>
        <text:section text:name="regeling-tekst_id1-3-2-2" text:style-name="regeling-tekst">
          <text:section text:name="tekst_id1-3-2-2-1" text:style-name="tekst">
            <text:p text:style-name="common-al">Zaaknummer: 1287503</text:p>
            <text:p text:style-name="common-al">Burgemeester en wethouders van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dat een geschikte locatie gevonden is bij:</text:p>
            <text:p text:style-name="common-al">de Binnenweg te Bennebroek;</text:p>
            <text:p text:style-name="common-al">dat voor elk van deze oplaadpunten twee parkeerplaatsen worden afgebakend door middel van een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dat genoemde parkeerplaatsen deel uitmaken van in de gemeente Bloemendaal gelegen, en door de gemeente Bloemendaal beheerde, openbare wegen;</text:p>
            <text:p text:style-name="common-al">mede gelet op de Wegenverkeerswet 1994, het RVV1990 en het Besluit administratieve bepalingen inzake het wegverkeer;</text:p>
            <text:p text:style-name="common-al">besluiten:</text:p>
            <text:p text:style-name="common-al">1. tot het plaatsen van bord E8C en dit bord te voorzien van onderbord OB504 volgens bijlage 1 van het RVV 1990, bij twee te markeren parkeervakken op:</text:p>
            <text:p text:style-name="common-al">de openbare parkeergelegenheid aan de Binnenweg te Bennebroek;</text:p>
            <text:p text:style-name="common-al">2. deze verkeersmaatregel op de gebruikelijke wijze bekend te maken.</text:p>
            <text:p text:style-name="common-al">Overveen, 3 december 2024</text:p>
            <text:p text:style-name="common-al">Namens burgemeester en wethouders van Bloemendaal, </text:p>
            <text:p text:style-name="common-al">M. Fopma</text:p>
            <text:p text:style-name="common-al">Domeinmanager Fysieke Leefomgeving</text:p>
            <text:p text:style-name="common-al">BEKENDGEMAAKT D.D. 6 december 2024</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4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voertuigen - Binnenweg Bennebroek - Bloemend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87503</meta:user-defined>
    <meta:user-defined meta:name="DCTERMS.abstract">Laadpaal Binnenweg Bennebroek</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den van elektrische voertuigen - Binnenweg te Bennebroek</meta:user-defined>
    <meta:user-defined meta:name="DCTERMS.W3CDTF/DCTERMS.available">2024-12-06</meta:user-defined>
    <meta:user-defined meta:name="OVERHEIDop.externeBijlage">plattegrond|exb-2024-46171</meta:user-defined>
    <meta:user-defined meta:name="OVERHEIDop.externeBijlage">Straatbeeld|exb-2024-46172</meta:user-defined>
    <meta:user-defined meta:name="DCTERMS.W3CDTF/OVERHEIDop.jaargang">2024</meta:user-defined>
    <meta:user-defined meta:name="OVERHEIDop.publicationIssue">512426</meta:user-defined>
    <meta:user-defined meta:name="OVERHEIDop.GmbID/DC.identifier">gmb-2024-512426</meta:user-defined>
    <meta:user-defined meta:name="OVERHEIDop.versieInformatie"/>
  </office:meta>
</office:document-meta>
</file>