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op de heffing en invordering van scheepvaartrechten 2025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oktober 2024, nummer 983600;</text:p>
            <text:p text:style-name="al"/>
            <text:p text:style-name="al">gelet op artikel 229 van de Gemeentewet;</text:p>
            <text:p text:style-name="al"/>
            <text:p text:style-name="al">b e s l u i t :</text:p>
            <text:p text:style-name="al"/>
            <text:p text:style-name="al">vast te stellen de volgende verordening: Verordening op de heffing en invordering van scheepvaartrechten 2025 (Verordening scheepvaart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Sint-Annaland en Sint Philipsland. </text:p>
              </text:list-item>
              <text:list-item text:style-override="id1-3-2-2-1-3-2">
                <text:number>b.</text:number>
                <text:p text:style-name="al">
                <text:span text:style-name="nadrukondlijn">Vaartuig:</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Bedrijfsvaartuig:</text:span>
              </text:p>
                <text:p text:style-name="al">een vaartuig dat hoofdzakelijk beroepsmatig gebruikt wordt, dan wel hoofdzakelijk bestemd is voor beroepsmatig gebruik, zoals bijvoorbeeld een passagiersschip, vissersschip, sportvissers-schip, werkvaartuig, sleep- of duwboot, zeilend bedrijfsvaartuig of vracht- of binnenvaartschip.</text:p>
              </text:list-item>
              <text:list-item text:style-override="id1-3-2-2-1-3-4">
                <text:number>d.</text:number>
                <text:p text:style-name="al">
                <text:span text:style-name="nadrukondlijn">Thuisligger:</text:span>
              </text:p>
                <text:p text:style-name="al">Een binnenvaartschipper wiens domicilie ligt in de gemeente Tholen. </text:p>
              </text:list-item>
              <text:list-item text:style-override="id1-3-2-2-1-3-5">
                <text:number>e.</text:number>
                <text:p text:style-name="al">
                <text:span text:style-name="nadrukondlijn">Meetbrief:</text:span>
              </text:p>
                <text:p text:style-name="al">het document als bedoeld in de Meetbrievenwet 1981.</text:p>
              </text:list-item>
              <text:list-item text:style-override="id1-3-2-2-1-3-6">
                <text:number>f.</text:number>
                <text:p text:style-name="al">
                <text:span text:style-name="nadrukondlijn">Meter: </text:span>
              </text:p>
                <text:p text:style-name="al">strekkende meter.</text:p>
              </text:list-item>
              <text:list-item text:style-override="id1-3-2-2-1-3-7">
                <text:number>g.</text:number>
                <text:p text:style-name="al">
                <text:span text:style-name="nadrukondlijn">Dag:</text:span>
              </text:p>
                <text:p text:style-name="al">een tijdvak van 24 uren of een gedeelte daarvan aanvangend om 00.00 uur.</text:p>
              </text:list-item>
              <text:list-item text:style-override="id1-3-2-2-1-3-8">
                <text:number>h.</text:number>
                <text:p text:style-name="al">
                <text:span text:style-name="nadrukondlijn">Nacht:</text:span>
              </text:p>
                <text:p text:style-name="al">de periode van zonsondergang tot zonsopgang daaraanvolgend.</text:p>
              </text:list-item>
              <text:list-item text:style-override="id1-3-2-2-1-3-9">
                <text:number>i.</text:number>
                <text:p text:style-name="al">
                <text:span text:style-name="nadrukondlijn">Jaar:</text:span>
              </text:p>
                <text:p text:style-name="al">een kalenderjaar.</text:p>
              </text:list-item>
              <text:list-item text:style-override="id1-3-2-2-1-3-10">
                <text:number>j.</text:number>
                <text:p text:style-name="al">
                <text:span text:style-name="nadrukondlijn">Kwartaal:</text:span>
              </text:p>
                <text:p text:style-name="al">een kalenderkwartaal.</text:p>
              </text:list-item>
              <text:list-item text:style-override="id1-3-2-2-1-3-11">
                <text:number>k.</text:number>
                <text:p text:style-name="al">
                <text:span text:style-name="nadrukondlijn">Maand:</text:span>
              </text:p>
                <text:p text:style-name="al">kalendermaand.</text:p>
              </text:list-item>
              <text:list-item text:style-override="id1-3-2-2-1-3-12">
                <text:number>l.</text:number>
                <text:p text:style-name="al">
                <text:span text:style-name="nadrukondlijn">Week:</text:span>
              </text:p>
                <text:p text:style-name="al">een aaneengesloten periode van zeven dagen.</text:p>
              </text:list-item>
              <text:list-item text:style-override="id1-3-2-2-1-3-13">
                <text:number>m.</text:number>
                <text:p text:style-name="al">
                <text:span text:style-name="nadrukondlijn">Havenmeester:</text:span>
              </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voor het met een vaartuig innemen van een ligplaats in een gemeentelijke haven en voor het in gebruik nemen van ruimte op het havenplateau.</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 Heffingsmaatstaf</text:p>
            <text:p text:style-name="al">Maatstaf voor de heffing is de oppervlakte van het vaartuig dan wel de oppervlakte van de in gebruik genomen ruimte, uitgedrukt in vierkante meters.</text:p>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bij deze verordening behoren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Wordt de oppervlakte van een vaartuig gesteld op het product van lengte over alles en grootste breedte, mits deze blijken uit de bij het vaartuig behorende meetbrief.</text:p>
              </text:list-item>
              <text:list-item text:style-override="id1-3-2-2-6-3-2">
                <text:number>2.</text:number>
                <text:p text:style-name="al">Wordt, in afwijking van het voorgaande lid bepaalde, de lengte over alles en de grootste breedte, ambtshalve vastgesteld indien de in lid 1 bedoelde meetbrief niet wordt overgelegd of indien deze de vereiste gegevens niet vermeldt.</text:p>
              </text:list-item>
              <text:list-item text:style-override="id1-3-2-2-6-3-3">
                <text:number>3.</text:number>
                <text:p text:style-name="al">Wordt de oppervlakte van de in gebruik genomen ruimte ambtelijk gesteld op het product van lengte over alles en grootste breedte.</text:p>
              </text:list-item>
              <text:list-item text:style-override="id1-3-2-2-6-3-4">
                <text:number>4.</text:number>
                <text:p text:style-name="al">Wordt een gedeelte van een eenheid van oppervlakte of tijdsduur afgerond naar boven op een volle eenheid.</text:p>
              </text:list-item>
              <text:list-item text:style-override="id1-3-2-2-6-3-5">
                <text:number>5.</text:number>
                <text:p text:style-name="al">Wordt het maandtarief, indien er minder dan een maand een ligplaats wordt ingenomen, verrekend naar rato van het aantal dagen, waarbij een maand gesteld wordt op 30 dagen. </text:p>
              </text:list-item>
              <text:list-item text:style-override="id1-3-2-2-6-3-6">
                <text:number>6.</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in (in)directe dienst van gemeente(n) of andere openbare lichamen;</text:p>
              </text:list-item>
              <text:list-item text:style-override="id1-3-2-2-7-3-2">
                <text:number>b.</text:number>
                <text:p text:style-name="al">voor het gebruik van de haven, voor zover ter zake daarvan al uit hoofde van een privaatrechtelijke overeenkomst met de gemeente een bedrag wordt gevorderd.</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rechten, zoals genoemd in artikel 2, worden geheven door middel van aanslag of andere gedagtekende schriftelijke kennisgeving.</text:p>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op het moment dat met een vaartuig een ligplaats wordt ingenomen in een gemeentelijke haven en/of ruimte op het havenplateau in gebruik wordt genom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moeten worden betaald uiterlijk op de laatste dag van de eerste maand volgend op de maand die in de dagtekening van het aanslagbiljet of de schriftelijke kennisgeving is vermeld.</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scheepvaartrechten gemeente Tholen 2024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scheepvaartrechten 2025.</text:p>
          </text:section>
        </text:section>
        <text:section text:name="regeling-sluiting_id1-3-2-3" text:style-name="regeling-sluiting">
          <text:section text:name="ondertekening_id1-3-2-3-1">
            <text:p><text:span text:style-name="functie">Aldus vastgesteld door de raad van de gemeente Tholen in zijn openbare vergadering van 7 november 2024.</text:span></text:p>
          </text:section>
          <text:section text:name="ondertekening_id1-3-2-3-2">
            <text:p><text:span text:style-name="functie"/></text:p>
            <text:p><text:span text:style-name="functie">M.L.P. Sijbers, voorzitter</text:span></text:p>
            <text:p><text:span text:style-name="functie"> L. Vermeij, griffier</text:span></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Verordening Scheepvaartrechten 2025)</text:span>
          </text:p>
          <text:p text:style-name="al"/>
          <text:p text:style-name="al">De bedragen genoemd in deze tabel zijn inclusief omzetbelasting.</text:p>
          <text:p text:style-name="al"/>
          <text:p text:style-name="al">
          <text:span text:style-name="nadrukondlijn">
            <text:span text:style-name="nadrukvet">HOOFDSTUK 1 - MAATSTAF EN TARIEF LIGGELD </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liggeld voor bedrijfsvaartuigen bedraagt per vierkante meter vaartuig-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avens in Sint Philipsland en Stavenisse zijn beperkt in gebruik. Voor deze havens wordt daarom op de tarieven onder 1.1.1, 1.1.2 en 1.1.3 een korting toegepast van 25% (met uitzondering van thuislig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thuisliggers wordt op de tarieven onder 1.1.1, 1.1.2 en 1.1.3 een korting toegepast van 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HOOFDSTUK 2 - MAATSTAF EN TARIEF PARKEERGELD</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ven die een perceel water huren of pachten kunnen voor bedrijfsvoertuigen parkeerruimte op het havenplateau reserveren ten behoeve van het laden en lossen van goederen. Het parkeer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95 </text:p>
                </table:table-cell>
              </table:table-row>
            </table:table>
            <text:p text:style-name="table_bottom"/>
          </text:section>
          <text:p text:style-name="al">
          <text:span text:style-name="nadrukvet">
            <text:span text:style-name="nadrukondlijn">HOOFDSTUK 3 - MAATSTAF EN TARIEF OPSLAGGELD</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tijdelijk opslaan van goederen is een ontheffing vereist. Het opslag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5 </text:p>
                </table:table-cell>
              </table:table-row>
            </table:table>
            <text:p text:style-name="table_bottom"/>
          </text:section>
          <text:p text:style-name="al"/>
          <text:p text:style-name="al">Behorende bij raadsbesluit van 7 november 2024.</text:p>
          <text:p text:style-name="al"/>
          <text:p text:style-name="al">De griffier van Tholen,</text:p>
          <text:p text:style-name="al">L. Verme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4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scheepvaartrechten 2025</meta:user-defined>
    <dc:language>nl</dc:language>
    <meta:user-defined meta:name="OVERHEIDop.locatietype/OVERHEIDop.gebiedsmarkering">Gemeente</meta:user-defined>
    <meta:user-defined meta:name="DC.title">Verordening op de heffing en invordering van scheepvaartrechten 2025</meta:user-defined>
    <meta:user-defined meta:name="DCTERMS.W3CDTF/DCTERMS.available">2024-12-05</meta:user-defined>
    <meta:user-defined meta:name="DCTERMS.W3CDTF/OVERHEIDop.jaargang">2024</meta:user-defined>
    <meta:user-defined meta:name="OVERHEIDop.publicationIssue">512425</meta:user-defined>
    <meta:user-defined meta:name="OVERHEIDop.betreftRegeling">CVDR728478_1</meta:user-defined>
    <meta:user-defined meta:name="xs:date/OVERHEIDop.startdatum">2025-01-01</meta:user-defined>
    <meta:user-defined meta:name="OVERHEIDop.GmbID/DC.identifier">gmb-2024-512425</meta:user-defined>
    <meta:user-defined meta:name="OVERHEIDop.versieInformatie"/>
  </office:meta>
</office:document-meta>
</file>