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 horecavergunning verleend voor Alexandria Creatieve Concepts  Jac Marisplein 1, 5363VM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exploitatie horecavergunning Alexandria Creatieve Concepts</text:p>
              </text:list-item>
              <text:list-item text:style-override="id1-3-2-1-1-2-2">
                <text:number>•</text:number>
                <text:p text:style-name="al">Besluitdatum: 28 november 2024</text:p>
              </text:list-item>
              <text:list-item text:style-override="id1-3-2-1-1-2-3">
                <text:number>•</text:number>
                <text:p text:style-name="al">Locatie: Jac Marisplein 1, 5363VM Velp</text:p>
              </text:list-item>
              <text:list-item text:style-override="id1-3-2-1-1-2-4">
                <text:number>•</text:number>
                <text:p text:style-name="al">Zaaknummer: Z2024-000052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9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242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2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2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5260</meta:user-defined>
    <meta:user-defined meta:name="DCTERMS.abstract">exploitatie horecavergunning verleend voor Alexandria Creatieve Concepts  Jac Marisplein 1, 5363VM Velp </meta:user-defined>
    <dc:language>nl</dc:language>
    <meta:user-defined meta:name="OVERHEIDop.locatietype/OVERHEIDop.gebiedsmarkering">Punt</meta:user-defined>
    <meta:user-defined meta:name="DC.title">exploitatie horecavergunning verleend voor Alexandria Creatieve Concepts  Jac Marisplein 1, 5363VM Velp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424</meta:user-defined>
    <meta:user-defined meta:name="OVERHEIDop.GmbID/DC.identifier">gmb-2024-512424</meta:user-defined>
    <meta:user-defined meta:name="OVERHEIDop.versieInformatie"/>
  </office:meta>
</office:document-meta>
</file>