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10 jaar bestaan van BVE Events Grote Kerk van 21 maart 2025 tot en met 23 maart 2025 aan Kerkstraat 37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en artikel 35 Alcohol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4378 / Z-24-192602 Kerkstraat 37a te Beverwijk, </text:span>10 jaar bestaan van BVE Events Grote Kerk, van 21 maart 2025 15:00 t/m 23 maart 2025 18:00, afgegeven op 19 nov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5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42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34378 / Z-24-192602 </meta:user-defined>
    <dc:language>nl</dc:language>
    <meta:user-defined meta:name="OVERHEIDop.locatietype/OVERHEIDop.gebiedsmarkering">Adres</meta:user-defined>
    <meta:user-defined meta:name="DC.title">Toestemming voor het 10 jaar bestaan van BVE Events Grote Kerk van 21 maart 2025 tot en met 23 maart 2025 aan Kerkstraat 37a te Bev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23</meta:user-defined>
    <meta:user-defined meta:name="OVERHEIDop.GmbID/DC.identifier">gmb-2024-512423</meta:user-defined>
    <meta:user-defined meta:name="OVERHEIDop.versieInformatie"/>
  </office:meta>
</office:document-meta>
</file>