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93*"/>
    </style:style>
    <text:list-style style:name="id1-3-2-2-1-4-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7-1-1">
      <style:table-column-properties style:rel-column-width="46*"/>
    </style:style>
    <style:style style:family="table-column" style:parent-style-name="colspec" style:name="id1-3-2-2-1-7-1-2">
      <style:table-column-properties style:rel-column-width="46*"/>
    </style:style>
    <text:list-style style:name="id1-3-2-2-1-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0-1-1">
      <style:table-column-properties style:rel-column-width="93*"/>
    </style:style>
    <style:style style:family="table-column" style:parent-style-name="colspec" style:name="id1-3-2-2-1-13-1-1">
      <style:table-column-properties style:rel-column-width="46*"/>
    </style:style>
    <style:style style:family="table-column" style:parent-style-name="colspec" style:name="id1-3-2-2-1-13-1-2">
      <style:table-column-properties style:rel-column-width="46*"/>
    </style:style>
    <style:style style:family="table-column" style:parent-style-name="colspec" style:name="id1-3-2-2-1-16-1-1">
      <style:table-column-properties style:rel-column-width="46*"/>
    </style:style>
    <style:style style:family="table-column" style:parent-style-name="colspec" style:name="id1-3-2-2-1-16-1-2">
      <style:table-column-properties style:rel-column-width="46*"/>
    </style:style>
    <style:style style:family="table-column" style:parent-style-name="colspec" style:name="id1-3-2-2-1-19-1-1">
      <style:table-column-properties style:rel-column-width="93*"/>
    </style:style>
    <text:list-style style:name="id1-3-2-2-1-19-1-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2-1-1">
      <style:table-column-properties style:rel-column-width="93*"/>
    </style:style>
    <style:style style:family="table-column" style:parent-style-name="colspec" style:name="id1-3-2-2-1-25-1-1">
      <style:table-column-properties style:rel-column-width="46*"/>
    </style:style>
    <style:style style:family="table-column" style:parent-style-name="colspec" style:name="id1-3-2-2-1-25-1-2">
      <style:table-column-properties style:rel-column-width="46*"/>
    </style:style>
    <style:style style:family="table-column" style:parent-style-name="colspec" style:name="id1-3-2-2-1-28-1-1">
      <style:table-column-properties style:rel-column-width="93*"/>
    </style:style>
    <style:style style:family="table-column" style:parent-style-name="colspec" style:name="id1-3-2-2-1-31-1-1">
      <style:table-column-properties style:rel-column-width="46*"/>
    </style:style>
    <style:style style:family="table-column" style:parent-style-name="colspec" style:name="id1-3-2-2-1-31-1-2">
      <style:table-column-properties style:rel-column-width="46*"/>
    </style:style>
  </office:automatic-styles>
  <office:body>
    <office:text>
      <text:p text:style-name="new_page_staatscourant"/>
      <text:p text:style-name="single-kop-titel">Verordening van de raad van de gemeente Zutphen houdende bepalingen over de wijziging van de Financiële verordening gemeente Zutphen 2024 (1e wijziging) (Verordening tot wijziging van de Financiële verordening gemeente Zutphen 2024 (1e wijziging)</text:p>
      <text:section text:name="regeling_id1-3-2" text:style-name="regeling">
        <text:section text:name="aanhef_id1-3-2-1" text:style-name="aanhef">
          <text:section text:name="preambule_id1-3-2-1-1" text:style-name="preambule">
            <text:p text:style-name="al"/>
            <text:p text:style-name="al"/>
            <text:p text:style-name="al">Ons kenmerk: 788829</text:p>
            <text:p text:style-name="al"/>
            <text:p text:style-name="al">De raad van de gemeente Zutphen,</text:p>
            <text:p text:style-name="al"/>
            <text:p text:style-name="al">gelezen het voorstel van burgemeester en wethouders met nummer 788829;</text:p>
            <text:p text:style-name="al"/>
            <text:p text:style-name="al">overwegende, dat het gewenst is regels te stellen over het financieel beleid en beheer;</text:p>
            <text:p text:style-name="al"/>
            <text:p text:style-name="al">gelet op artikel(en) 212 van de Gemeentewet;</text:p>
            <text:p text:style-name="al"/>
            <text:p text:style-name="al">b e s l u i t :</text:p>
            <text:p text:style-name="al"/>
            <text:p text:style-name="al">vast te stellen de:</text:p>
            <text:p text:style-name="al"/>
            <text:p text:style-name="al">Verordening van de raad van de gemeente Zutphen houdende bepalingen over de wijziging van de Financiële verordening gemeente Zutphen 2024 (1e wijziging) (Verordening tot wijziging van de Financiële verordening gemeente Zutphen 2024 (1e wijziging)</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ordening</text:p>
            <text:p text:style-name="al">De Financiële verordening gemeente Zutphen 2024 wordt als volgt gewijzigd:</text:p>
            <text:p text:style-name="al">A. Aan artikel 2 wordt toegevoegd een elfde lid:</text:p>
            <text:section text:name="table_id1-3-2-2-1-4" text:style-name="table">
              <text:p text:style-name="table_top"/>
              <table:table table:style-name="tgroup">
                <table:table-column table:style-name="id1-3-2-2-1-4-1-1"/>
                <table:table-row table:style-name="row">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list text:style-name="id1-3-2-2-1-4-1-2-2-1-1">
                      <text:list-item text:style-override="id1-3-2-2-1-4-1-2-2-1-1-1">
                        <text:number>11.</text:number>
                        <text:p text:style-name="table_al">In het overzicht incidentele baten en lasten in de programmabegroting worden de incidentele baten en lasten van € 100.000,00 of hoger afzonderlijk gespecificeerd.</text:p>
                      </text:list-item>
                    </text:list>
                  </table:table-cell>
                </table:table-row>
              </table:table>
              <text:p text:style-name="table_bottom"/>
            </text:section>
            <text:p text:style-name="al"/>
            <text:p text:style-name="al">B. Artikel 5 wordt gewijzigd als volgt:</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list text:style-name="id1-3-2-2-1-7-1-3-2-1-1">
                      <text:list-item text:style-override="id1-3-2-2-1-7-1-3-2-1-1-1">
                        <text:number>1.</text:number>
                        <text:p text:style-name="table_al">
                          <text:span text:style-name="nadrukvet">Het college informeert de raad minimaal twee keer per jaar door middel van een bestuursrapportage over de realisatie van de begroting. </text:span>
                        </text:p>
                      </text:list-item>
                      <text:list-item text:style-override="id1-3-2-2-1-7-1-3-2-1-1-2">
                        <text:number>2.</text:number>
                        <text:p text:style-name="table_al">Het college rapporteert in de tussentijdse rapportages over belangrijke afwijkingen van zowel de baten als de lasten, investeringskredieten, beleidsmatige afwijkingen, risico’s, nieuwe ontwikkelingen, de prognose van het <text:span text:style-name="nadrukvet">(meerjarig)</text:span> begrotingssaldo en de prognose van de algemene reserve.</text:p>
                      </text:list-item>
                      <text:list-item text:style-override="id1-3-2-2-1-7-1-3-2-1-1-3">
                        <text:number>3.</text:number>
                        <text:p text:style-name="table_al">Bij de bespreking van de bestuursrapportage in de raad doet het college, indien van toepassing, voorstellen aan de raad voor wijziging van de begroting, bijstelling van beleid of wijziging van investeringskredieten.</text:p>
                      </text:list-item>
                    </text:list>
                  </table:table-cell>
                  <table:table-cell table:style-name="entry" table:number-rows-spanned="1" table:number-columns-spanned="1">
                    <text:list text:style-name="id1-3-2-2-1-7-1-3-2-2-1">
                      <text:list-item text:style-override="id1-3-2-2-1-7-1-3-2-2-1-1">
                        <text:number>1.</text:number>
                        <text:p text:style-name="table_al">
                          <text:span text:style-name="nadrukvet">Het college legt minimaal twee keer per jaar een tussentijdse (bestuurs)</text:span>
                          <text:span text:style-name="nadrukvet">rapportage ter vaststelling voor</text:span>
                          <text:span text:style-name="nadrukvet"> aan de raad over de realisatie van de begroting.</text:span>
                        </text:p>
                      </text:list-item>
                      <text:list-item text:style-override="id1-3-2-2-1-7-1-3-2-2-1-2">
                        <text:number>2.</text:number>
                        <text:p text:style-name="table_al">Het college rapporteert in de tussentijdse <text:span text:style-name="nadrukvet">(bestuurs)</text:span>rapportages over belangrijke afwijkingen van zowel de baten als de lasten, investeringskredieten, beleidsmatige afwijkingen, risico’s, nieuwe ontwikkelingen, de prognose van het begrotingssaldo en de prognose van de algemene reserve.</text:p>
                      </text:list-item>
                      <text:list-item text:style-override="id1-3-2-2-1-7-1-3-2-2-1-3">
                        <text:number>3.</text:number>
                        <text:p text:style-name="table_al">Bij de bespreking van de <text:span text:style-name="nadrukvet">tussentijdse </text:span><text:span text:style-name="nadrukvet">(</text:span><text:span text:style-name="nadrukvet">bestuurs</text:span><text:span text:style-name="nadrukvet">)</text:span>rapportage in de raad doet het college, indien van toepassing, voorstellen aan de raad voor wijziging van de begroting, bijstelling van beleid of wijziging van investeringskredieten.</text:p>
                      </text:list-item>
                    </text:list>
                  </table:table-cell>
                </table:table-row>
              </table:table>
              <text:p text:style-name="table_bottom"/>
            </text:section>
            <text:p text:style-name="al"/>
            <text:p text:style-name="al">C. Aan artikel 6 wordt toegevoegd een achtste lid:</text:p>
            <text:section text:name="table_id1-3-2-2-1-10" text:style-name="table">
              <text:p text:style-name="table_top"/>
              <table:table table:style-name="tgroup">
                <table:table-column table:style-name="id1-3-2-2-1-10-1-1"/>
                <table:table-row table:style-name="row">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8. In het overzicht incidentele baten en lasten in de jaarstukken worden de incidentele baten en lasten van € 100.000,00 of hoger afzonderlijk gespecificeerd.</text:p>
                  </table:table-cell>
                </table:table-row>
              </table:table>
              <text:p text:style-name="table_bottom"/>
            </text:section>
            <text:p text:style-name="al"/>
            <text:p text:style-name="al">D. Artikel 8, tweede lid wordt gewijzigd als volgt:</text:p>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2. In de paragraaf bedrijfsvoering worden de geconstateerde fouten en onduidelijkheden groter dan <text:span text:style-name="nadrukvet">€ 50.000,00</text:span> nader toegelicht. </text:p>
                  </table:table-cell>
                  <table:table-cell table:style-name="entry" table:number-rows-spanned="1" table:number-columns-spanned="1">
                    <text:p text:style-name="table_al">2. In de paragraaf bedrijfsvoering worden de geconstateerde fouten en onduidelijkheden groter dan<text:span text:style-name="nadrukvet"> €</text:span><text:span text:style-name="nadrukvet"/><text:span text:style-name="nadrukvet">100.000,00</text:span> nader toegelicht. </text:p>
                  </table:table-cell>
                </table:table-row>
              </table:table>
              <text:p text:style-name="table_bottom"/>
            </text:section>
            <text:p text:style-name="al"/>
            <text:p text:style-name="al">E. Artikel 10, vierde lid wordt gewijzigd als volgt:</text:p>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4. <text:span text:style-name="nadrukvet">Uitgangspunt is dat iedere afwijking van de begroting als onrechtmatig wordt beschouwd. Afwijkingen worden als acceptabel aangemerkt in de volgende situaties:</text:span></text:p>
                    <text:p text:style-name="table_al">a. er is sprake van een overschrijding waarbij direct gerelateerde inkomsten de overschrijding compenseren;</text:p>
                    <text:p text:style-name="table_al">b. er is sprake van een overschrijding op een open-einde regeling;</text:p>
                    <text:p text:style-name="table_al">c. er is sprake van een overschrijding waarover de raad geïnformeerd is in een tussentijdse rapportage.</text:p>
                  </table:table-cell>
                  <table:table-cell table:style-name="entry" table:number-rows-spanned="1" table:number-columns-spanned="1">
                    <text:p text:style-name="table_al">4. <text:span text:style-name="nadrukvet">Uitgangspunt is dat iedere overschrijding van de lasten in de begroting als onrechtmatig wordt beschouwd. Overschrijdingen van lasten worden als acceptabel aangemerkt in de volgende situaties:</text:span></text:p>
                    <text:p text:style-name="table_al">a. er is sprake van een overschrijding waarbij direct gerelateerde inkomsten de overschrijding compenseren;</text:p>
                    <text:p text:style-name="table_al">b. er is sprake van een overschrijding op een open-einde regeling;</text:p>
                    <text:p text:style-name="table_al">c. er is sprake van een overschrijding waarover de raad geïnformeerd is in een tussentijdse <text:span text:style-name="nadrukvet">(bestuurs)</text:span>rapportage <text:span text:style-name="nadrukvet">of in de jaarrekening.</text:span></text:p>
                  </table:table-cell>
                </table:table-row>
              </table:table>
              <text:p text:style-name="table_bottom"/>
            </text:section>
            <text:p text:style-name="al"/>
            <text:p text:style-name="al">E. In artikel 10 wordt toegevoegd een nieuw vijfde en zesde lid, onder vernummering van het daaropvolgende lid:</text:p>
            <text:section text:name="table_id1-3-2-2-1-19" text:style-name="table">
              <text:p text:style-name="table_top"/>
              <table:table table:style-name="tgroup">
                <table:table-column table:style-name="id1-3-2-2-1-19-1-1"/>
                <table:table-row table:style-name="row">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list text:style-name="id1-3-2-2-1-19-1-2-2-1-1">
                      <text:list-item text:style-override="id1-3-2-2-1-19-1-2-2-1-1-1">
                        <text:number>5.</text:number>
                        <text:p text:style-name="table_al">Een onderschrijding van lasten of investeringskredieten wordt als rechtmatig beschouwd als de raad hierover geïnformeerd is in een tussentijdse (bestuurs)rapportage of in de jaarrekening.</text:p>
                      </text:list-item>
                      <text:list-item text:style-override="id1-3-2-2-1-19-1-2-2-1-1-2">
                        <text:number>6.</text:number>
                        <text:p text:style-name="table_al">Een onderschrijding of overschrijding van baten wordt als rechtmatig beschouwd als de raad hierover geïnformeerd is in een tussentijdse (bestuurs)rapportage of in de jaarrekening.</text:p>
                      </text:list-item>
                    </text:list>
                  </table:table-cell>
                </table:table-row>
              </table:table>
              <text:p text:style-name="table_bottom"/>
            </text:section>
            <text:p text:style-name="al"/>
            <text:p text:style-name="al">F. Aan de toelichting op artikel 2 wordt de volgende tekst toegevoegd:</text:p>
            <text:section text:name="table_id1-3-2-2-1-22" text:style-name="table">
              <text:p text:style-name="table_top"/>
              <table:table table:style-name="tgroup">
                <table:table-column table:style-name="id1-3-2-2-1-22-1-1"/>
                <table:table-row table:style-name="row">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e commissie BBV adviseert om in de financiële verordening op te nemen vanaf welke omvang incidentele baten en lasten afzonderlijk gespecificeerd worden in het overzicht van incidentele lasten en baten. In het elfde lid is deze omvang vastgesteld op € 100.000,00. Zo worden incidentele posten van materiële omvang toegelicht en wordt voorkomen dat posten van niet-materiële omvang ook moeten worden toegelicht.</text:p>
                  </table:table-cell>
                </table:table-row>
              </table:table>
              <text:p text:style-name="table_bottom"/>
            </text:section>
            <text:p text:style-name="al"/>
            <text:p text:style-name="al">G. De toelichting op artikel 5 wordt gewijzigd als volgt:</text:p>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Een belangrijk onderdeel van de planning- en controlcyclus voor de raad zijn de <text:span text:style-name="nadrukvet">tussenrapportages.</text:span><text:span text:style-name="nadrukvet">Op basis van tussenrapportages wordt de raad geïnformeerd</text:span> over de uitputting van budgetten en investeringskredieten en de voortgang van de uitvoering van het beleid. Op basis van deze informatie kan de raad de uitvoering van de begroting volgen en besluiten of bijsturing nodig is.</text:p>
                  </table:table-cell>
                  <table:table-cell table:style-name="entry" table:number-rows-spanned="1" table:number-columns-spanned="1">
                    <text:p text:style-name="table_al">Een belangrijk onderdeel van de planning- en controlcyclus voor de raad zijn de <text:span text:style-name="nadrukvet">tussentijdse </text:span><text:span text:style-name="nadrukvet">(bestuurs)</text:span><text:span text:style-name="nadrukvet">rapportages</text:span>. <text:span text:style-name="nadrukvet">In de tussentijdse </text:span><text:span text:style-name="nadrukvet">(bestuurs)</text:span><text:span text:style-name="nadrukvet">rapportages rapporteert het college</text:span> over de uitputting van budgetten en investeringskredieten en de voortgang van de uitvoering van het beleid. Op basis van deze informatie kan de raad de uitvoering van de begroting volgen en besluiten of bijsturing nodig is. <text:span text:style-name="nadrukvet">De raad stelt de tussentijdse </text:span><text:span text:style-name="nadrukvet">(bestuurs)</text:span><text:span text:style-name="nadrukvet">rapportages vast.</text:span></text:p>
                  </table:table-cell>
                </table:table-row>
              </table:table>
              <text:p text:style-name="table_bottom"/>
            </text:section>
            <text:p text:style-name="al"/>
            <text:p text:style-name="al">H. Aan de toelichting op artikel 6 wordt de volgende tekst toegevoegd:</text:p>
            <text:section text:name="table_id1-3-2-2-1-28" text:style-name="table">
              <text:p text:style-name="table_top"/>
              <table:table table:style-name="tgroup">
                <table:table-column table:style-name="id1-3-2-2-1-28-1-1"/>
                <table:table-row table:style-name="row">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e commissie BBV adviseert om in de financiële verordening op te nemen vanaf welke omvang incidentele baten en lasten afzonderlijk gespecificeerd worden in het overzicht van incidentele lasten en baten. In het achtste lid is deze omvang vastgesteld op € 100.000,00. Zo worden incidentele posten van materiële omvang toegelicht en wordt voorkomen dat posten van niet-materiële omvang ook moeten worden toegelicht.</text:p>
                  </table:table-cell>
                </table:table-row>
              </table:table>
              <text:p text:style-name="table_bottom"/>
            </text:section>
            <text:p text:style-name="al"/>
            <text:p text:style-name="al">I. De toelichting op artikel 10 wordt gewijzigd als volgt:</text:p>
            <text:section text:name="table_id1-3-2-2-1-31" text:style-name="table">
              <text:p text:style-name="table_top"/>
              <table:table table:style-name="tgroup">
                <table:table-column table:style-name="id1-3-2-2-1-31-1-1"/>
                <table:table-column table:style-name="id1-3-2-2-1-31-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10 gaat expliciet in op de begrotingsrechtmatigheid. In het eerste lid wordt het begrip begrotingsrechtmatigheid omschreven. </text:p>
                    <text:p text:style-name="table_al">De baten en lasten moeten zich bewegen binnen de door de raad goedgekeurde budgetten. Als er een overschrijding plaatsvindt is er in principe sprake van een begrotingsonrechtmatigheid. Uitgangspunt is het niveau waarop de raad de budgetten in de begroting en bij investeringen geautoriseerd heeft. Dat is geregeld in het tweede lid.</text:p>
                    <text:p text:style-name="table_al">Het uitgangspunt is dat iedere <text:span text:style-name="nadrukvet">afwijking</text:span><text:span text:style-name="nadrukvet">van de begroting</text:span> onrechtmatig is. Het is aan de raad om te bepalen in hoeverre <text:span text:style-name="nadrukvet">afwijkingen</text:span> acceptabel zijn. In het vierde lid is vastgelegd welke <text:span text:style-name="nadrukvet">afwijkingen van de begroting</text:span> acceptabel zijn. </text:p>
                    <text:p text:style-name="table_al">Het is vrijwel altijd zo dat de realisatie afwijkt van de begroting. De begrotingsonrechtmatigheden moeten bij de toelichting op de baten en lasten in de jaarrekening, bij de programma’s en investeringen meer uitgebreid worden toegelicht. In de rechtmatigheidsverantwoording wordt daarnaar verwezen. Het nog een keer in de paragraaf bedrijfsvoering toelichten van de overschrijdingen die passen binnen het bestaande beleid, levert geen toegevoegde waarde op. Daarom is in het <text:span text:style-name="nadrukvet">vijfde</text:span> lid geregeld dat deze begrotingsonrechtmatigheden niet in de paragraaf bedrijfsvoering worden toegelicht.</text:p>
                  </table:table-cell>
                  <table:table-cell table:style-name="entry" table:number-rows-spanned="1" table:number-columns-spanned="1">
                    <text:p text:style-name="table_al">Artikel 10 gaat expliciet in op de begrotingsrechtmatigheid. In het eerste lid wordt het begrip begrotingsrechtmatigheid omschreven. </text:p>
                    <text:p text:style-name="table_al">De baten en lasten moeten zich bewegen binnen de door de raad goedgekeurde budgetten. Als er een overschrijding plaatsvindt is er in principe sprake van een begrotingsonrechtmatigheid. Uitgangspunt is het niveau waarop de raad de budgetten in de begroting en bij investeringen geautoriseerd heeft. Dat is geregeld in het tweede lid.</text:p>
                    <text:p text:style-name="table_al">Het uitgangspunt is dat <text:span text:style-name="nadrukvet">iedere overschrijding van de lasten in de begroting</text:span> onrechtmatig is. Het is aan de raad om te bepalen in hoeverre <text:span text:style-name="nadrukvet">overschrijdingen van lasten</text:span> acceptabel zijn. In het vierde lid is vastgelegd welke <text:span text:style-name="nadrukvet">overschrijdingen van lasten</text:span> acceptabel zijn. </text:p>
                    <text:p text:style-name="table_al">
                      <text:span text:style-name="nadrukvet">Ook onderschrijdingen van lasten/</text:span>
                      <text:span text:style-name="nadrukvet"/>
                      <text:span text:style-name="nadrukvet">investeringen en onder- of overschrijdingen van baten kunnen onrechtmatig zijn als deze afwijkingen niet tijdig zijn gemeld aan de raad. Het gaat dus om het tijdig melden. Wat tijdig is, moet worden vastgelegd in de financiële verordening. Met het vijfde en zesde lid is geregeld dat onderschrijdingen van lasten/</text:span>
                      <text:span text:style-name="nadrukvet"/>
                      <text:span text:style-name="nadrukvet">investeringen en onder- of overschrijdingen van baten rechtmatig zijn als de raad hierover geïnformeerd is in de tussentijdse rapportage </text:span>
                      <text:span text:style-name="nadrukvet">of in de jaarrekening. </text:span>
                    </text:p>
                    <text:p text:style-name="table_al">Het is vrijwel altijd zo dat de realisatie afwijkt van de begroting. De begrotingsonrechtmatigheden moeten bij de toelichting op de baten en lasten in de jaarrekening, bij de programma’s en investeringen meer uitgebreid worden toegelicht. In de rechtmatigheidsverantwoording wordt daarnaar verwezen. Het nog een keer in de paragraaf bedrijfsvoering toelichten van de overschrijdingen die passen binnen het bestaande beleid, levert geen toegevoegde waarde op. Daarom is in het <text:span text:style-name="nadrukvet">zevende</text:span> lid geregeld dat deze begrotingsonrechtmatigheden niet in de paragraaf bedrijfsvoering worden toegelicht.</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text:p>
            <text:p text:style-name="al">Deze verordening treedt in werking op de dag na de datum van bekendmaking en werkt terug tot en met 1 januari 2024.</text:p>
            <text:p text:style-name="al"/>
          </text:section>
          <text:section text:name="artikel_id1-3-2-2-3" text:style-name="artikel">
            <text:p text:style-name="artikel_kop_titel"><text:span text:style-name="artikel_kop_label">Artikel</text:span> <text:span text:style-name="artikel_kop_nr"/> III Citeertitel</text:p>
            <text:p text:style-name="al">Deze verordening wordt aangehaald als: Verordening tot wijziging van de Financiële verordening gemeente Zutphen 2024 (1e wijziging).</text:p>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datum</text:span></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241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1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1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OVERHEIDop.referentienummer">606131</meta:user-defined>
    <meta:user-defined meta:name="DCTERMS.alternative">Financiële verordening gemeente Zutphen 2024</meta:user-defined>
    <dc:language>nl</dc:language>
    <meta:user-defined meta:name="OVERHEIDop.locatietype/OVERHEIDop.gebiedsmarkering">Gemeente</meta:user-defined>
    <meta:user-defined meta:name="DC.title">Verordening van de raad van de gemeente Zutphen houdende bepalingen over financieel beleid en beheer 2024 (Financiële verordening gemeente Zutphen 2024)</meta:user-defined>
    <meta:user-defined meta:name="DCTERMS.W3CDTF/DCTERMS.available">2024-12-11</meta:user-defined>
    <meta:user-defined meta:name="DCTERMS.W3CDTF/OVERHEIDop.jaargang">2024</meta:user-defined>
    <meta:user-defined meta:name="OVERHEIDop.publicationIssue">512419</meta:user-defined>
    <meta:user-defined meta:name="OVERHEIDop.betreftRegeling">CVDR717787_2</meta:user-defined>
    <meta:user-defined meta:name="xs:date/OVERHEIDop.startdatum">2024-12-12</meta:user-defined>
    <meta:user-defined meta:name="OVERHEIDop.GmbID/DC.identifier">gmb-2024-512419</meta:user-defined>
    <meta:user-defined meta:name="OVERHEIDop.versieInformatie"/>
  </office:meta>
</office:document-meta>
</file>