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150A-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ude Binnenweg 150A, 3012JH, aanbrengen van een nieuwe afvoer voor het nieuwe restaurant (aanvraagdatum 19-11-2024, dossiernummer OMV.24.11.0020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41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Binnenweg 150A- Gemeentelijk monumen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15</meta:user-defined>
    <meta:user-defined meta:name="OVERHEIDop.GmbID/DC.identifier">gmb-2024-512415</meta:user-defined>
    <meta:user-defined meta:name="OVERHEIDop.versieInformatie"/>
  </office:meta>
</office:document-meta>
</file>