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 (flitsvergunning), Hoofddorp, Klunderburg 21, 2135 DA, plaatsen van dakkapellen in het voor- en achterdakvlak van de woning, verzenddatum 02-12-2024, zaaknummer 039411599024, DSO nummer 20241129009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240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0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0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 (flitsvergunning), Hoofddorp, Klunderburg 21, 2135 DA, plaatsen van dakkapellen in het voor- en achterdakvlak van de woning, verzenddatum 02-12-2024, zaaknummer 039411599024, DSO nummer 2024112900949.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407</meta:user-defined>
    <meta:user-defined meta:name="OVERHEIDop.GmbID/DC.identifier">gmb-2024-512407</meta:user-defined>
    <meta:user-defined meta:name="OVERHEIDop.versieInformatie"/>
  </office:meta>
</office:document-meta>
</file>