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35, 1213 AB Hilversum, Oude Amersfoortseweg 35, hilversum (aanbrengen buitengevelisolatie aan de zij- en achtergevel en plaatsen  aanbouuw); CLZ-00009686; 29-11-2024; Statu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35, 1213 AB Hilversum (aanbrengen buitengevelisolatie aan de zij- en achtergevel en plaatsen  aanbouw); CLZ-00009686; 29-11-2024; Status: BOPA Vergunning verleend, gemeente Hilversum</text:p>
            <text:p text:style-name="common-al">
            
          </text:p>
            <text:p text:style-name="common-al">Verzenddatum: 2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40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0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0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86</meta:user-defined>
    <dc:language>nl</dc:language>
    <meta:user-defined meta:name="DC.title">Oude Amersfoortseweg 35, 1213 AB Hilversum, Oude Amersfoortseweg 35, hilversum (aanbrengen buitengevelisolatie aan de zij- en achtergevel en plaatsen  aanbouuw); CLZ-00009686; 29-11-2024; Status: BOPA</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164</meta:user-defined>
    <meta:user-defined meta:name="OVERHEIDop.publicationIssue">512403</meta:user-defined>
    <meta:user-defined meta:name="OVERHEIDop.GmbID/DC.identifier">gmb-2024-512403</meta:user-defined>
    <meta:user-defined meta:name="OVERHEIDop.versieInformatie"/>
  </office:meta>
</office:document-meta>
</file>